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font-weight-asian="bold" style:font-weight-complex="bold"/>
    </style:style>
    <style:style style:family="text" style:name="T3">
      <style:text-properties fo:font-weight="bold" style:font-weight-asian="bold" style:font-weight-complex="bold"/>
    </style:style>
    <style:style style:family="text" style:name="T4">
      <style:text-properties fo:font-weight="bold" style:font-weight-asian="normal" style:font-weight-complex="normal"/>
    </style:style>
    <style:style style:family="text" style:name="T5">
      <style:text-properties style:text-line-through-style="none"/>
    </style:style>
    <style:style style:family="text" style:name="T6">
      <style:text-properties style:text-line-through-style="none" style:text-underline-style="none"/>
    </style:style>
    <style:style style:family="text" style:name="T7">
      <style:text-properties style:text-line-through-style="none" style:text-underline-color="font-color" style:text-underline-style="solid" style:text-underline-width="auto"/>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style="none"/>
    </style:style>
    <style:style style:family="text" style:name="T11">
      <style:text-properties style:font-weight-asian="normal" style:font-weight-complex="normal"/>
    </style:style>
    <style:style style:family="text" style:name="T12">
      <style:text-properties fo:font-weight="normal" style:font-weight-asian="normal" style:font-weight-complex="normal"/>
    </style:style>
    <style:style style:family="text" style:name="T13">
      <style:text-properties style:text-line-through-style="solid" style:text-line-through-width="bold"/>
    </style:style>
    <style:style style:family="text" style:name="T14">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Workforce Safety and Insuranc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office:value-type="string" text:name="T_MEASURE_T_SHORTTITLE"/>
        <text:user-field-decl office:string-value="" office:value-type="string" text:name="T_MEASURE_S_UUID"/>
        <text:user-field-decl office:string-value="25.8013"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46"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65-04-un1&quot;},&quot;sec:2&quot;:{&quot;action&quot;:&quot;amend&quot;,&quot;type&quot;:&quot;centurycode&quot;,&quot;citation&quot;:&quot;65-04-32&quot;},&quot;sec:3&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13</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46</text:user-field-get></text:p></draw:text-box></draw:frame></text:p>
        <text:p text:style-name="bd_5f_header"/>
        <text:p text:style-name="bd_5f_header">Introduced by</text:p>
      </text:section>
      <text:section text:name="SponsorIdentification" text:protected="true" text:style-name="Sect2">
        <text:p text:style-name="bd_5f_sponsor_5f_identification">Industry and Business Committee</text:p>
        <text:p text:style-name="bd_5f_sponsor_5f_identification">(At the request of Workforce Safety and Insurance)</text:p>
        <text:p text:style-name="bd_5f_sponsor_5f_identification"/>
      </text:section>
      <text:section text:name="Title" text:style-name="Sect2">
        <text:p text:style-name="bd_5f_title">A BILL for 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4"><text:tab/>SECTION 1. </text:span></text:span><text:span text:style-name="T12">A new section to chapter 65‑04 of the North Dakota Century Code is created and enacted as follows:</text:span></text:p>
        <text:p text:style-name="cc_5f_section_5f_heading"><text:span text:style-name="T10"><text:tab/></text:span><text:span text:style-name="T1">Premium credit.</text:span></text:p>
        <text:p text:style-name="cc_5f_subsection"><text:span text:style-name="T10"><text:tab/></text:span><text:span text:style-name="T1">1.</text:span><text:span text:style-name="T10"><text:tab/></text:span><text:span text:style-name="T1">An active member of the North Dakota national guard or the armed forces as defined under section 37‑01‑01</text:span><text:span text:style-name="T1">, a veteran as defined under section 37‑01‑40, or a surviving spouse of a veteran, is eligible for a one-time premium credit of up to two hundred fifty dollars. The premium credit is available to a new account with the organization having active member</text:span><text:span text:style-name="T1">, veteran, or surviving spouse ownership of fifty percent or more.</text:span></text:p>
        <text:p text:style-name="cc_5f_subsection"><text:span text:style-name="T10"><text:tab/></text:span><text:span text:style-name="T1">2.</text:span><text:span text:style-name="T10"><text:tab/></text:span><text:span text:style-name="T1">The organization may implement rules for the administration of this section.</text:span></text:p>
        <text:p text:style-name="P3"><text:span text:style-name="bd_5f_section_5f_name"><text:tab/></text:span><text:span text:style-name="bd_5f_section_5f_name"><text:span text:style-name="T11">SECTION</text:span></text:span><text:span text:style-name="bd_5f_section_5f_name"><text:span text:style-name="T2"> 2.</text:span></text:span><text:span text:style-name="bd_5f_section_5f_name"> </text:span><text:span text:style-name="bd_5f_section_5f_name"><text:span text:style-name="T11">AMENDMENT</text:span></text:span><text:span text:style-name="T3">.</text:span> Section 65‑04‑32 of the North Dakota Century Code is amended and reenacted as follows:</text:p>
        <text:p text:style-name="cc_5f_section_5f_heading"><text:tab/>65‑04‑32. Decisions by organization ‑ Disputed decisions.</text:p>
        <text:p text:style-name="cc_5f_section"><text:tab/>Notwithstanding any provisions to the contrary in chapter 28‑32, the following procedures apply when the organization issues a decision under this chapter or section <text:span text:style-name="T10">65‑04‑04.4</text:span>:</text:p>
        <text:p text:style-name="cc_5f_subsection"><text:tab/>1.<text:tab/>The organization may issue a notice of decision based on an informal internal review of the record and shall <text:span text:style-name="T8">serve</text:span><text:span text:style-name="T1">issue the</text:span> notice of the decision on the parties by regular <text:soft-page-break/>mail<text:span text:style-name="T10"> </text:span><text:span text:style-name="T1">or electronic means</text:span>. The organization shall include with the decision a notice of the employer's right to reconsideration.</text:p>
        <text:p text:style-name="cc_5f_subsection"><text:tab/>2.<text:tab/>An employer has <text:span text:style-name="T10">forty‑five</text:span> days from the <text:span text:style-name="T10">day the notice of decision was </text:span><text:span text:style-name="T9">mailed</text:span><text:span text:style-name="T1">issued</text:span> <text:span text:style-name="T10">by the organization </text:span><text:span text:style-name="T1">by regular mail or electronic means</text:span><text:span text:style-name="T10"> </text:span>to file a written <text:span text:style-name="T10">request</text:span> for reconsideration. <text:span text:style-name="T10">The request for reconsideration is considered filed only upon receipt by the organization. The employer is not required to file the request through an attorney. </text:span>The request must state the <text:span text:style-name="T10">reason for disagreement with the organization's decision and the desired outcome</text:span>. The request may be accompanied by additional evidence not previously submitted to the organization. The organization shall reconsider the matter by informal internal review of the information of record. Absent a timely and sufficient request for reconsideration, the notice of decision is final and may not be reheard or appealed.</text:p>
        <text:p text:style-name="cc_5f_subsection"><text:span text:style-name="T10"><text:tab/>3.<text:tab/>After receiving a petition for reconsideration, unless settlement negotiations are ongoing, the organization shall </text:span><text:span text:style-name="T9">serve on</text:span><text:span text:style-name="T1">issue to</text:span><text:span text:style-name="T10"> the parties by </text:span><text:span text:style-name="T6">regular mail </text:span><text:span text:style-name="T7">or electronic means,</text:span><text:span text:style-name="T6"> </text:span><text:span text:style-name="T10">an administrative order including its findings of fact, conclusions of law, and order, in response to the petition for reconsideration. The organization may serve an administrative order on any decision made by informal internal review without first issuing a notice of decision and receiving a request for reconsideration. If the organization does not issue an order within sixty days of receiving a request for reconsideration, a party may request, and the organization shall promptly issue, an appealable determination.</text:span></text:p>
        <text:p text:style-name="cc_5f_subsection"><text:tab/>4.<text:tab/>A party has <text:span text:style-name="T10">forty‑five</text:span> days from the date of <text:span text:style-name="T8">service</text:span><text:span text:style-name="T1">issuance</text:span> of an administrative order to file a written request for rehearing. The request must state specifically each alleged error of fact and law to be reheard and the relief sought. Absent a timely and sufficient request for rehearing, the administrative order is final and may not be reheard or appealed.</text:p>
        <text:p text:style-name="cc_5f_subsection"><text:tab/>5.<text:tab/>Rehearings must be conducted as hearings under chapter 28‑32 to the extent that chapter does not conflict with this section.</text:p>
        <text:p text:style-name="cc_5f_subsection"><text:tab/>6.<text:tab/>An employer may appeal a posthearing administrative order to district court in accordance with chapter 65‑10. Chapter 65‑10 does not preclude the organization from appealing to district court a final order issued by a hearing officer under this title.</text:p>
        <text:p text:style-name="P3"><text:soft-page-break/><text:span text:style-name="bd_5f_section_5f_name"><text:tab/>SECTION 3.</text:span> <text:span text:style-name="T3">APPLICATION.</text:span> Section 1 applies to new account applications received on or after July 1, 2025.</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1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13</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13" office:value-type="string" text:name="T_MEASURE_S_LCNUMBER"/>
          <text:user-field-decl office:string-value="02000" office:value-type="string" text:name="T_MEASURE_S_VERSION"/>
        </text:user-field-decls>
        <text:p text:style-name="MP1"><text:tab/>Page No. <text:page-number text:select-page="current">3</text:page-number><text:tab/><text:user-field-get text:name="T_MEASURE_S_LCNUMBER">25.8013</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3M00S</meta:editing-duration>
    <meta:editing-cycles>175</meta:editing-cycles>
    <dc:date>2025-01-15T18:03:32.74</dc:date>
    <meta:print-date>2009-07-17T08:52:08.35</meta:print-date>
    <dc:title>nd1.lc_bd_34</dc:title>
    <dc:description>Introduced Bill</dc:description>
    <dc:creator>corvedal </dc:creator>
    <meta:document-statistic meta:table-count="0" meta:image-count="0" meta:object-count="0" meta:page-count="3" meta:paragraph-count="30" meta:word-count="684" meta:character-count="4353"/>
    <meta:user-defined meta:name="Info 1"/>
    <meta:user-defined meta:name="Info 2"/>
    <meta:user-defined meta:name="Info 3"/>
    <meta:user-defined meta:name="Info 4"/>
    <meta:template xlink:type="simple" xlink:actuate="onRequest" xlink:title="nd1.bd_34" xlink:href="" meta:date="2009-07-14T11:55:02"/>
  </office:meta>
</office:document-meta>
</file>