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666.55144241" style:family="paragraph" style:name="P2_NEW_1735598666.55144241" style:parent-style-name="bd_5f_section">
      <style:paragraph-properties>
        <style:tab-stops>
          <style:tab-stop style:position="0.711cm"/>
        </style:tab-stops>
      </style:paragraph-properties>
    </style:style>
    <style:style style:display-name="P3_NEW_1735598666.55144241" style:family="paragraph" style:name="P3_NEW_1735598666.55144241"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cc_5f_section">
      <style:text-properties style:text-underline-style="none"/>
    </style:style>
    <style:style style:family="paragraph" style:name="P6" style:parent-style-name="cc_5f_section_5f_heading">
      <style:text-properties style:text-underline-style="none"/>
    </style:style>
    <style:style style:family="paragraph" style:name="P7"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fintax_1" office:value-type="string" text:name="T_MEASURE_S_PRIMARYSPONSOR"/>
        <text:user-field-decl office:string-value="" office:value-type="string" text:name="T_MEASURE_S_CREATEDFROMVERSION"/>
        <text:user-field-decl office:string-value="At the request of the Tax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forms prescribed by the tax commissioner, filing of forms and reports with the tax commissioner, and maintaining bonds posted with the tax commissioner; to provide for application; and to provide an effective date." office:value-type="string" text:name="T_MEASURE_T_SHORTTITLE"/>
        <text:user-field-decl office:string-value="25.801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5" office:value-type="string" text:name="T_MEASURE_S_BILLNUMBER"/>
        <text:user-field-decl office:string-value="0" office:value-type="string" text:name="T_MEASURE_B_FISCALNOTEEXISTS"/>
        <text:user-field-decl office:string-value="{&quot;sec:1&quot;:{&quot;action&quot;:&quot;amend&quot;,&quot;type&quot;:&quot;centurycode&quot;,&quot;citation&quot;:&quot;57-28-15-3&quot;},&quot;sec:2&quot;:{&quot;action&quot;:&quot;amend&quot;,&quot;type&quot;:&quot;centurycode&quot;,&quot;citation&quot;:&quot;57-33.2-16&quot;},&quot;sec:3&quot;:{&quot;action&quot;:&quot;amend&quot;,&quot;type&quot;:&quot;centurycode&quot;,&quot;citation&quot;:&quot;57-33.2-16.1&quot;},&quot;sec:4&quot;:{&quot;action&quot;:&quot;amend&quot;,&quot;type&quot;:&quot;centurycode&quot;,&quot;citation&quot;:&quot;57-36-09.3-2&quot;},&quot;sec:5&quot;:{&quot;action&quot;:&quot;amend&quot;,&quot;type&quot;:&quot;centurycode&quot;,&quot;citation&quot;:&quot;57-36-09.4-2&quot;},&quot;sec:6&quot;:{&quot;action&quot;:&quot;amend&quot;,&quot;type&quot;:&quot;centurycode&quot;,&quot;citation&quot;:&quot;57-36-09.6-2&quot;},&quot;sec:7&quot;:{&quot;action&quot;:&quot;amend&quot;,&quot;type&quot;:&quot;centurycode&quot;,&quot;citation&quot;:&quot;57-38-60-5&quot;},&quot;sec:8&quot;:{&quot;action&quot;:&quot;amend&quot;,&quot;type&quot;:&quot;centurycode&quot;,&quot;citation&quot;:&quot;57-38-60.1-2&quot;},&quot;sec:9&quot;:{&quot;action&quot;:&quot;amend&quot;,&quot;type&quot;:&quot;centurycode&quot;,&quot;citation&quot;:&quot;57-38-60.2-2&quot;},&quot;sec:10&quot;:{&quot;action&quot;:&quot;amend&quot;,&quot;type&quot;:&quot;centurycode&quot;,&quot;citation&quot;:&quot;57-38-60.3-2&quot;},&quot;sec:11&quot;:{&quot;action&quot;:&quot;amend&quot;,&quot;type&quot;:&quot;centurycode&quot;,&quot;citation&quot;:&quot;57-39.2-15.2-2&quot;},&quot;sec:12&quot;:{&quot;action&quot;:&quot;amend&quot;,&quot;type&quot;:&quot;centurycode&quot;,&quot;citation&quot;:&quot;57-39.2-15.3-2&quot;},&quot;sec:13&quot;:{&quot;action&quot;:&quot;amend&quot;,&quot;type&quot;:&quot;centurycode&quot;,&quot;citation&quot;:&quot;57-39.2-18.1-2&quot;},&quot;sec:14&quot;:{&quot;action&quot;:&quot;amend&quot;,&quot;type&quot;:&quot;centurycode&quot;,&quot;citation&quot;:&quot;57-40.2-15.1-2&quot;},&quot;sec:15&quot;:{&quot;action&quot;:&quot;amend&quot;,&quot;type&quot;:&quot;centurycode&quot;,&quot;citation&quot;:&quot;57-40.2-15.2-2&quot;},&quot;sec:16&quot;:{&quot;action&quot;:&quot;amend&quot;,&quot;type&quot;:&quot;centurycode&quot;,&quot;citation&quot;:&quot;57-40.2-15.3-2&quot;},&quot;sec:17&quot;:{&quot;action&quot;:&quot;amend&quot;,&quot;type&quot;:&quot;centurycode&quot;,&quot;citation&quot;:&quot;57-43.1-16-1&quot;},&quot;sec:18&quot;:{&quot;action&quot;:&quot;amend&quot;,&quot;type&quot;:&quot;centurycode&quot;,&quot;citation&quot;:&quot;57-43.1-16.1-1&quot;},&quot;sec:19&quot;:{&quot;action&quot;:&quot;amend&quot;,&quot;type&quot;:&quot;centurycode&quot;,&quot;citation&quot;:&quot;57-43.1-17.2-2&quot;},&quot;sec:20&quot;:{&quot;action&quot;:&quot;amend&quot;,&quot;type&quot;:&quot;centurycode&quot;,&quot;citation&quot;:&quot;57-43.1-17.3-2&quot;},&quot;sec:21&quot;:{&quot;action&quot;:&quot;amend&quot;,&quot;type&quot;:&quot;centurycode&quot;,&quot;citation&quot;:&quot;57-43.1-17.5-2&quot;},&quot;sec:22&quot;:{&quot;action&quot;:&quot;amend&quot;,&quot;type&quot;:&quot;centurycode&quot;,&quot;citation&quot;:&quot;57-43.2-11-1&quot;},&quot;sec:23&quot;:{&quot;action&quot;:&quot;amend&quot;,&quot;type&quot;:&quot;centurycode&quot;,&quot;citation&quot;:&quot;57-43.2-11.1-1&quot;},&quot;sec:24&quot;:{&quot;action&quot;:&quot;amend&quot;,&quot;type&quot;:&quot;centurycode&quot;,&quot;citation&quot;:&quot;57-43.2-16.1-2&quot;},&quot;sec:25&quot;:{&quot;action&quot;:&quot;amend&quot;,&quot;type&quot;:&quot;centurycode&quot;,&quot;citation&quot;:&quot;57-43.2-16.2-2&quot;},&quot;sec:26&quot;:{&quot;action&quot;:&quot;amend&quot;,&quot;type&quot;:&quot;centurycode&quot;,&quot;citation&quot;:&quot;57-43.2-16.4-2&quot;},&quot;sec:27&quot;:{&quot;action&quot;:&quot;amend&quot;,&quot;type&quot;:&quot;centurycode&quot;,&quot;citation&quot;:&quot;57-43.3-14-1&quot;},&quot;sec:28&quot;:{&quot;action&quot;:&quot;amend&quot;,&quot;type&quot;:&quot;centurycode&quot;,&quot;citation&quot;:&quot;57-43.3-15-1&quot;},&quot;sec:29&quot;:{&quot;action&quot;:&quot;amend&quot;,&quot;type&quot;:&quot;centurycode&quot;,&quot;citation&quot;:&quot;57-43.3-20-2&quot;},&quot;sec:30&quot;:{&quot;action&quot;:&quot;amend&quot;,&quot;type&quot;:&quot;centurycode&quot;,&quot;citation&quot;:&quot;57-43.3-21-2&quot;},&quot;sec:31&quot;:{&quot;action&quot;:&quot;amend&quot;,&quot;type&quot;:&quot;centurycode&quot;,&quot;citation&quot;:&quot;57-43.3-21.1-2&quot;},&quot;sec:32&quot;:{&quot;action&quot;:&quot;amend&quot;,&quot;type&quot;:&quot;centurycode&quot;,&quot;citation&quot;:&quot;57-63-08-2&quot;},&quot;sec:33&quot;:{&quot;action&quot;:&quot;&quot;},&quot;sec:34&quot;:{&quot;action&quot;:&quot;&quot;}}" office:value-type="string" text:name="T_MEASURE_T_STATUTEAFFECTED"/>
        <text:user-field-decl office:string-value="" office:value-type="string" text:name="T_MEASURE_S_SPONSORORDER"/>
        <text:user-field-decl office:string-value="A BILL for an Act to amend and reenact subsection 3 of section 57‑28‑15, sections 57‑33.2‑16 and 57‑33.2‑16.1, subsection 2 of section 57‑36‑09.3, subsection 2 of section 57‑36‑09.4, subsection 2 of section 57‑36‑09.6, subsection 5 of section 57‑38‑60, subsection 2 of section 57‑38‑60.1, subsection 2 of section 57‑38‑60.2, subsection 2 of section 57‑38‑60.3, subsection 2 of section 57‑39.2‑15.2, subsection 2 of section 57‑39.2‑15.3, subsection 2 of section 57‑39.2‑18.1, subsection 2 of section 57‑40.2‑15.1, subsection 2 of section 57‑40.2‑15.2, subsection 2 of section 57‑40.2‑15.3, subsection 1 of section 57‑43.1‑16, subsection 1 of section 57‑43.1‑16.1, subsection 2 of section 57‑43.1‑17.2, subsection 2 of section 57‑43.1‑17.3, subsection 2 of section 57‑43.1‑17.5, subsection 1 of section 57‑43.2‑11, subsection 1 of section 57‑43.2‑11.1, subsection 2 of section 57‑43.2‑16.1, subsection 2 of section 57‑43.2‑16.2, subsection 2 of section 57‑43.2‑16.4, subsection 1 of section 57‑43.3‑14, subsection 1 of section 57‑43.3‑15, subsection 2 of section 57‑43.3‑20, subsection 2 of section 57‑43.3‑21, subsection 2 of section 57‑43.3‑21.1, and subsection 2 of section 57‑63‑08 of the North Dakota Century Code, relating to forms prescribed by the tax commissioner, filing of forms and reports with the tax commissioner, and maintaining bonds posted with the tax commissioner; to provide for application; and to provide an effective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Finance and Taxation Committee</text:p>
          <text:p text:style-name="bd_5f_sponsor_5f_identification">(At the request of the Tax Commissioner)</text:p>
          <text:p text:style-name="bd_5f_sponsor_5f_identification"/>
        </text:section>
        <text:section text:name="Title" text:style-name="Sect2">
          <text:p text:style-name="P4">A BILL for an Act to amend and reenact subsection 3 of section 57‑28‑15, sections 57‑33.2‑16 and 57‑33.2‑16.1, subsection 2 of section 57‑36‑09.3, subsection 2 of section 57‑36‑09.4, subsection 2 of section 57‑36‑09.6, subsection 5 of section 57‑38‑60, subsection 2 of section 57‑38‑60.1, subsection 2 of section 57‑38‑60.2, subsection 2 of section 57‑38‑60.3, subsection 2 of section 57‑39.2‑15.2, subsection 2 of section 57‑39.2‑15.3, subsection 2 of section 57‑39.2‑18.1, subsection 2 of section 57‑40.2‑15.1, subsection 2 of section 57‑40.2‑15.2, subsection 2 of section 57‑40.2‑15.3, subsection 1 of section 57‑43.1‑16, subsection 1 of section 57‑43.1‑16.1, subsection 2 of section 57‑43.1‑17.2, subsection 2 of section 57‑43.1‑17.3, subsection 2 of section 57‑43.1‑17.5, subsection 1 of section 57‑43.2‑11, subsection 1 of section 57‑43.2‑11.1, subsection 2 of section 57‑43.2‑16.1, subsection 2 of section 57‑43.2‑16.2, subsection 2 of section 57‑43.2‑16.4, subsection 1 of section 57‑43.3‑14, subsection 1 of section 57‑43.3‑15, subsection 2 of section 57‑43.3‑20, subsection 2 of section 57‑43.3‑21, subsection 2 of section 57‑43.3‑21.1, and subsection 2 of section 57‑63‑08 of the North Dakota Century Code, relating to forms prescribed by the tax commissioner, filing of forms and reports with the tax commissioner, and maintaining bonds posted with the tax commissioner; to provide for applic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2_NEW_1735598666.55144241"><text:span text:style-name="bd_5f_section_5f_name"><text:span text:style-name="T1"><text:tab/>SECTION 1. AMENDMENT. </text:span></text:span>Subsection 3 of section 57‑28‑15 of the North Dakota Century Code is amended and reenacted as follows:</text:p>
          <text:p text:style-name="cc_5f_subsection"><text:tab/>3.<text:tab/>If the purchase price is to be paid in installments, the purchaser shall pay the first installment to the county treasurer and be given a contract for deed setting forth the terms of the sale. The contract for deed must be executed by the purchaser, the chairman of the board of county commissioners, and the county auditor.<text:span text:style-name="T11"> </text:span><text:span text:style-name="T9">The contract must be in a form prescribed by the state tax commissioner.</text:span> The contract must give <text:soft-page-break/>the county the right to cancel the contract by resolution and due notice upon default by the purchaser.</text:p>
          <text:p text:style-name="P3_NEW_1735598666.5514424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7‑33.2‑16 of the North Dakota Century Code is amended and reenacted as follows:</text:p>
          <text:p text:style-name="cc_5f_section_5f_heading"><text:tab/>57‑33.2‑16. Corporate officer and limited liability company governor or manager liability.</text:p>
          <text:p text:style-name="cc_5f_section"><text:tab/>If a corporation or limited liability company taxable under this chapter fails for any reason to file the required returns or pay the tax due, any of its officers, governors, or managers having control or supervision of, or charged with the responsibility for making, the returns and payments, are personally liable for the failure. The dissolution of a corporation or limited liability company does not discharge an officer's, a governor's, or a manager's liability for a prior failure of the corporation or limited liability company to make a return or remit the tax due. The sum due for such a liability may be assessed and collected under this chapter for the assessment and collection of other liabilities.<text:span text:style-name="T4"> If the officers, governors, or managers elect not to be personally liable for the failure to file the required returns or to pay the tax due, the corporation or limited liability company must make a cash deposit or post </text:span><text:span text:style-name="T10">and maintain</text:span><text:span text:style-name="T4"> with the commissioner a bond or undertaking executed by a surety company authorized to do business in this state. The cash deposit, bond, or undertaking must be in an amount equal to the estimated annual tax liability of the corporation or limited liability company.</text:span></text:p>
          <text:p text:style-name="P3_NEW_1735598666.55144241"><text:span text:style-name="bd_5f_section_5f_name"><text:span text:style-name="T4"><text:tab/></text:span></text:span><text:span text:style-name="bd_5f_section_5f_name"><text:span text:style-name="T5">SECTION</text:span></text:span><text:span text:style-name="bd_5f_section_5f_name"><text:span text:style-name="T6"> 3.</text:span></text:span><text:span text:style-name="bd_5f_section_5f_name"><text:span text:style-name="T4"> </text:span></text:span><text:span text:style-name="bd_5f_section_5f_name"><text:span text:style-name="T5">AMENDMENT</text:span></text:span><text:span text:style-name="T7">.</text:span><text:span text:style-name="T4"> Section 57‑33.2‑16.1 of the North Dakota Century Code is amended and reenacted as follows:</text:span></text:p>
          <text:p text:style-name="P6"><text:tab/>57‑33.2‑16.1. General partner in a limited liability limited partnership liability.</text:p>
          <text:p text:style-name="P5"><text:tab/>If a limited liability limited partnership taxable under this chapter fails for any reason to file the required returns or to pay the tax due, the general partners, jointly or severally, charged with the responsibility for the preparation of the returns and payment of the tax are personally liable for the partnership's failure. The dissolution of a limited liability limited partnership does not discharge a general partner's liability for a prior failure of the partnership to file a return or remit the tax due. The taxes, penalty, and interest may be assessed and collected pursuant to the provisions of this chapter. 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text:soft-page-break/>executed by a surety company authorized to do business in this state. The cash deposit, bond, or undertaking must be in an amount equal to the estimated annual tax liability of the limited liability limited partnership.</text:p>
          <text:p text:style-name="P2_NEW_1735598666.55144241"><text:span text:style-name="bd_5f_section_5f_name"><text:span text:style-name="T5"><text:tab/>SECTION 4. AMENDMENT. </text:span></text:span><text:span text:style-name="T4">Subsection 2 of section 57‑36‑09.3 of the North Dakota Century Code is amended and reenacted as follows:</text:span></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tobacco products tax liability of the corporation.</text:p>
          <text:p text:style-name="P2_NEW_1735598666.55144241"><text:span text:style-name="bd_5f_section_5f_name"><text:span text:style-name="T1"><text:tab/>SECTION 5. AMENDMENT. </text:span></text:span>Subsection 2 of section 57‑36‑09.4 of the North Dakota Century Code is amended and reenacted as follows:</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tobacco products tax liability of the limited liability company.</text:p>
          <text:p text:style-name="P2_NEW_1735598666.55144241"><text:span text:style-name="bd_5f_section_5f_name"><text:span text:style-name="T5"><text:tab/>SECTION 6. AMENDMENT. </text:span></text:span><text:span text:style-name="T4">Subsection 2 of section 57‑36‑09.6 of the North Dakota Century Code is amended and reenacted as follows:</text:span></text:p>
          <text:p text:style-name="P7"><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tax liability of the limited liability limited partnership.</text:p>
          <text:p text:style-name="P2_NEW_1735598666.55144241"><text:span text:style-name="bd_5f_section_5f_name"><text:span text:style-name="T5"><text:tab/>SECTION 7. AMENDMENT. </text:span></text:span><text:span text:style-name="T4">Subsection 5 of section 57‑38‑60 of the North Dakota Century Code is amended and reenacted as follows:</text:span></text:p>
          <text:p text:style-name="cc_5f_subsection"><text:soft-page-break/><text:tab/>5.<text:tab/>In case of failure to timely file an information statement as required by subsections 3 and 4, and after thirty days' notice to file is given by the tax commissioner, the tax commissioner may assess a penalty of <text:span text:style-name="T9">ten</text:span><text:span text:style-name="T10">fifteen</text:span> dollars for each failure to file<text:span text:style-name="T9">, not to exceed two thousand dollars</text:span>.</text:p>
          <text:p text:style-name="P2_NEW_1735598666.55144241"><text:span text:style-name="bd_5f_section_5f_name"><text:span text:style-name="T1"><text:tab/>SECTION 8. AMENDMENT. </text:span></text:span>Subsection 2 of section 57‑38‑60.1 of the North Dakota Century Code is amended and reenacted as follows:</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income tax withholding liability of the corporation.</text:p>
          <text:p text:style-name="P2_NEW_1735598666.55144241"><text:span text:style-name="bd_5f_section_5f_name"><text:span text:style-name="T1"><text:tab/>SECTION 9. AMENDMENT. </text:span></text:span>Subsection 2 of section 57‑38‑60.2 of the North Dakota Century Code is amended and reenacted as follows:</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income tax withholding liability of the limited liability company.</text:p>
          <text:p text:style-name="P2_NEW_1735598666.55144241"><text:span text:style-name="bd_5f_section_5f_name"><text:span text:style-name="T1"><text:tab/>SECTION 10. AMENDMENT. </text:span></text:span>Subsection 2 of section 57‑38‑60.3 of the North Dakota Century Code is amended and reenacted as follows:</text:p>
          <text:p text:style-name="P7"><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income tax withholding liability of the limited liability limited partnership.</text:p>
          <text:p text:style-name="P2_NEW_1735598666.55144241"><text:span text:style-name="bd_5f_section_5f_name"><text:span text:style-name="T5"><text:tab/>SECTION 11. AMENDMENT. </text:span></text:span><text:span text:style-name="T4">Subsection 2 of section 57‑39.2‑15.2 of the North Dakota Century Code is amended and reenacted as follows:<text:tab/></text:span></text:p>
          <text:p text:style-name="cc_5f_subsection"><text:soft-page-break/><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sales tax liability of the limited liability company.</text:p>
          <text:p text:style-name="P2_NEW_1735598666.55144241"><text:span text:style-name="bd_5f_section_5f_name"><text:span text:style-name="T1"><text:tab/>SECTION 12. AMENDMENT. </text:span></text:span>Subsection 2 of section 57‑39.2‑15.3 of the North Dakota Century Code is amended and reenacted as follows:</text:p>
          <text:p text:style-name="P7"><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sales tax liability of the limited liability limited partnership.</text:p>
          <text:p text:style-name="P2_NEW_1735598666.55144241"><text:span text:style-name="bd_5f_section_5f_name"><text:span text:style-name="T5"><text:tab/>SECTION 13. AMENDMENT. </text:span></text:span><text:span text:style-name="T4">Subsection 2 of section 57‑39.2‑18.1 of the North Dakota Century Code is amended and reenacted as follows:</text:span></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sales tax liability of the corporation.</text:p>
          <text:p text:style-name="P2_NEW_1735598666.55144241"><text:span text:style-name="bd_5f_section_5f_name"><text:span text:style-name="T1"><text:tab/>SECTION 14. AMENDMENT. </text:span></text:span>Subsection 2 of section 57‑40.2‑15.1 of the North Dakota Century Code is amended and reenacted as follows:</text:p>
          <text:p text:style-name="cc_5f_subsection"><text:tab/>2.<text:tab/>If the corporate officers, governors, managers, or members of a member‑controlled limited liability company elect not to be personally liable for the failure to file the required returns or to pay the tax due, the corporation or limited liability company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text:soft-page-break/>amount equal to the estimated annual use tax liability of the corporation or limited liability company.</text:p>
          <text:p text:style-name="P2_NEW_1735598666.55144241"><text:span text:style-name="bd_5f_section_5f_name"><text:span text:style-name="T1"><text:tab/>SECTION 15. AMENDMENT. </text:span></text:span>Subsection 2 of section 57‑40.2‑15.2 of the North Dakota Century Code is amended and reenacted as follows:</text:p>
          <text:p text:style-name="P7"><text:tab/>2.<text:tab/>If the governors, managers, or members of a limited liability company elect not to be personally liable for the failure to file the required returns or to pay the tax due, the limited liability company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use tax liability of the limited liability company.</text:p>
          <text:p text:style-name="P2_NEW_1735598666.55144241"><text:span text:style-name="bd_5f_section_5f_name"><text:span text:style-name="T5"><text:tab/>SECTION 16. AMENDMENT. </text:span></text:span><text:span text:style-name="T4">Subsection 2 of section 57‑40.2‑15.3 of the North Dakota Century Code is amended and reenacted as follows:</text:span></text:p>
          <text:p text:style-name="P7"><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use tax liability of the limited liability limited partnership.</text:p>
          <text:p text:style-name="P2_NEW_1735598666.55144241"><text:span text:style-name="bd_5f_section_5f_name"><text:span text:style-name="T5"><text:tab/>SECTION 17. AMENDMENT. </text:span></text:span><text:span text:style-name="T4">Subsection 1 of section 57‑43.1‑16 of the North Dakota Century Code is amended and reenacted as follows:</text:span></text:p>
          <text:p text:style-name="cc_5f_subsection"><text:tab/>1.<text:tab/>A refiner, supplier, distributor, importer, or exporter shall file a monthly report with the commissioner no later than the twenty‑fifth day of each calendar month covering motor vehicle fuel sold and used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4"> </text:span><text:span text:style-name="T10">The tax commissioner may, upon request and for good cause shown, grant an extension of time to file a report not to exceed thirty days.</text:span></text:p>
          <text:p text:style-name="P2_NEW_1735598666.55144241"><text:span text:style-name="bd_5f_section_5f_name"><text:span text:style-name="T1"><text:tab/>SECTION 18. AMENDMENT. </text:span></text:span>Subsection 1 of section 57‑43.1‑16.1 of the North Dakota Century Code is amended and reenacted as follows:</text:p>
          <text:p text:style-name="cc_5f_subsection"><text:soft-page-break/><text:tab/>1.<text:tab/>A terminal operator shall file a monthly report with the commissioner no later than the twenty‑fifth day of each calendar month covering motor vehicle fuel received into and removed from the terminal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4"> </text:span><text:span text:style-name="T10">The tax commissioner may, upon request and for good cause shown, grant an extension of time to file a report not to exceed thirty days.</text:span></text:p>
          <text:p text:style-name="P2_NEW_1735598666.55144241"><text:span text:style-name="bd_5f_section_5f_name"><text:span text:style-name="T1"><text:tab/>SECTION 19. AMENDMENT. </text:span></text:span>Subsection 2 of section 57‑43.1‑17.2 of the North Dakota Century Code is amended and reenacted as follows:</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motor vehicle fuel tax liability of the corporation.</text:p>
          <text:p text:style-name="P2_NEW_1735598666.55144241"><text:span text:style-name="bd_5f_section_5f_name"><text:span text:style-name="T1"><text:tab/>SECTION 20. AMENDMENT. </text:span></text:span>Subsection 2 of section 57‑43.1‑17.3 of the North Dakota Century Code is amended and reenacted as follows:</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motor vehicle fuel tax liability of the limited liability company.</text:p>
          <text:p text:style-name="P2_NEW_1735598666.55144241"><text:span text:style-name="bd_5f_section_5f_name"><text:span text:style-name="T1"><text:tab/>SECTION 21. AMENDMENT. </text:span></text:span>Subsection 2 of section 57‑43.1‑17.5 of the North Dakota Century Code is amended and reenacted as follows:</text:p>
          <text:p text:style-name="P7"><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text:soft-page-break/>by a surety company authorized to do business in this state. The cash deposit, bond, or undertaking must be in an amount equal to the estimated motor fuel tax liability of the limited liability limited partnership.</text:p>
          <text:p text:style-name="P2_NEW_1735598666.55144241"><text:span text:style-name="bd_5f_section_5f_name"><text:span text:style-name="T5"><text:tab/>SECTION 22. AMENDMENT. </text:span></text:span><text:span text:style-name="T4">Subsection 1 of section 57‑43.2‑11 of the North Dakota Century Code is amended and reenacted as follows:</text:span></text:p>
          <text:p text:style-name="cc_5f_subsection"><text:tab/>1.<text:tab/>A refiner, supplier, distributor, retailer, importer, or exporter shall file a monthly report with the commissioner no later than the twenty‑fifth day of each calendar month covering special fuel sold and used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 The commissioner may require separate reports to be filed covering liquefied petroleum gases.<text:span text:style-name="T4"> </text:span><text:span text:style-name="T10">The tax commissioner may, upon request and for good cause shown, grant an extension of time to file a report not to exceed thirty days.</text:span></text:p>
          <text:p text:style-name="P2_NEW_1735598666.55144241"><text:span text:style-name="bd_5f_section_5f_name"><text:span text:style-name="T1"><text:tab/>SECTION 23. AMENDMENT. </text:span></text:span>Subsection 1 of section 57‑43.2‑11.1 of the North Dakota Century Code is amended and reenacted as follows:</text:p>
          <text:p text:style-name="cc_5f_subsection"><text:tab/>1.<text:tab/>A terminal operator shall file a monthly report with the commissioner no later than the twenty‑fifth day of each calendar month covering special fuel received into and removed from the terminal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4"> </text:span><text:span text:style-name="T10">The tax commissioner may, upon request and for good cause shown, grant an extension of time to file a report not to exceed thirty days.</text:span></text:p>
          <text:p text:style-name="P2_NEW_1735598666.55144241"><text:span text:style-name="bd_5f_section_5f_name"><text:span text:style-name="T1"><text:tab/>SECTION 24. AMENDMENT. </text:span></text:span>Subsection 2 of section 57‑43.2‑16.1 of the North Dakota Century Code is amended and reenacted as follows:</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4"> </text:span>with the tax commissioner a bond or undertaking <text:soft-page-break/>executed by a surety company authorized to do business in this state. The cash deposit, bond, or undertaking provided for in this section must be in an amount equal to the estimated annual special fuel tax liability of the corporation.</text:p>
          <text:p text:style-name="P2_NEW_1735598666.55144241"><text:span text:style-name="bd_5f_section_5f_name"><text:span text:style-name="T1"><text:tab/>SECTION 25. AMENDMENT. </text:span></text:span>Subsection 2 of section 57‑43.2‑16.2 of the North Dakota Century Code is amended and reenacted as follows:</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special fuel tax liability of the limited liability company.</text:p>
          <text:p text:style-name="P2_NEW_1735598666.55144241"><text:span text:style-name="bd_5f_section_5f_name"><text:span text:style-name="T1"><text:tab/>SECTION 26. AMENDMENT. </text:span></text:span>Subsection 2 of section 57‑43.2‑16.4 of the North Dakota Century Code is amended and reenacted as follows:</text:p>
          <text:p text:style-name="P7"><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special fuels tax liability of the limited liability limited partnership.</text:p>
          <text:p text:style-name="P2_NEW_1735598666.55144241"><text:span text:style-name="bd_5f_section_5f_name"><text:span text:style-name="T5"><text:tab/>SECTION 27. AMENDMENT. </text:span></text:span><text:span text:style-name="T4">Subsection 1 of section 57‑43.3‑14 of the North Dakota Century Code is amended and reenacted as follows:</text:span></text:p>
          <text:p text:style-name="cc_5f_subsection"><text:tab/>1.<text:tab/>A refiner, supplier, distributor, importer, or exporter shall file a monthly report with the commissioner no later than the twenty‑fifth day of each calendar month covering aviation fuel sold and used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4"> </text:span><text:span text:style-name="T10">The tax commissioner may, upon request and for good cause shown, grant an extension of time to file a report not to exceed thirty days.</text:span></text:p>
          <text:p text:style-name="P2_NEW_1735598666.55144241"><text:soft-page-break/><text:span text:style-name="bd_5f_section_5f_name"><text:span text:style-name="T1"><text:tab/>SECTION 28. AMENDMENT. </text:span></text:span>Subsection 1 of section 57‑43.3‑15 of the North Dakota Century Code is amended and reenacted as follows:</text:p>
          <text:p text:style-name="cc_5f_subsection"><text:tab/>1.<text:tab/>A terminal operator shall file a monthly report with the commissioner no later than the twenty‑fifth day of each calendar month covering aviation fuel received into and removed from the terminal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4"> </text:span><text:span text:style-name="T10">The tax commissioner may, upon request and for good cause shown, grant an extension of time to file a report not to exceed thirty days.</text:span></text:p>
          <text:p text:style-name="P2_NEW_1735598666.55144241"><text:span text:style-name="bd_5f_section_5f_name"><text:span text:style-name="T1"><text:tab/>SECTION 29. AMENDMENT. </text:span></text:span>Subsection 2 of section 57‑43.3‑20 of the North Dakota Century Code is amended and reenacted as follows:</text:p>
          <text:p text:style-name="P7"><text:tab/>2.<text:tab/>If the corporate officers elect not to be personally liable for the failure to file the required returns or to pay the tax due, the corporation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aviation fuel tax liability of the corporation.</text:p>
          <text:p text:style-name="P2_NEW_1735598666.55144241"><text:span text:style-name="bd_5f_section_5f_name"><text:span text:style-name="T5"><text:tab/>SECTION 30. AMENDMENT. </text:span></text:span><text:span text:style-name="T4">Subsection 2 of section 57‑43.3‑21 of the North Dakota Century Code is amended and reenacted as follows:</text:span></text:p>
          <text:p text:style-name="P7"><text:tab/>2.<text:tab/>If the governors, managers, or members of a limited liability company elect not to be personally liable for the failure to file the required returns or to pay the tax due, the limited liability company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aviation fuel tax liability of the limited liability company.</text:p>
          <text:p text:style-name="P2_NEW_1735598666.55144241"><text:span text:style-name="bd_5f_section_5f_name"><text:span text:style-name="T5"><text:tab/>SECTION 31. AMENDMENT. </text:span></text:span><text:span text:style-name="T4">Subsection 2 of section 57‑43.3‑21.1 of the North Dakota Century Code is amended and reenacted as follows:</text:span></text:p>
          <text:p text:style-name="P7"><text:tab/>2.<text:tab/>If the general partners elect not to be personally liable for the failure to file the required returns or to pay the tax due, the limited liability limited partnership must make a cash <text:soft-page-break/>deposit or post <text:span text:style-name="T10">and maintain</text:span> with the commissioner a bond or undertaking executed by a surety company authorized to do business in this state. The cash deposit, bond, or undertaking must be in an amount equal to the estimated annual aviation fuel tax liability of the limited liability limited partnership.</text:p>
          <text:p text:style-name="P2_NEW_1735598666.55144241"><text:span text:style-name="bd_5f_section_5f_name"><text:span text:style-name="T5"><text:tab/>SECTION 32. AMENDMENT. </text:span></text:span><text:span text:style-name="T4">Subsection 2 of section 57‑63‑08 of the North Dakota Century Code is amended and reenacted as follows:</text:span></text:p>
          <text:p text:style-name="cc_5f_subsection"><text:tab/>2.<text:tab/>If any of the officers or managers elect not to be personally liable for the failure to file the required return or to pay the assessment due, the facility shall make a cash deposit or post <text:span text:style-name="T10">and maintain</text:span><text:span text:style-name="T4"> </text:span>with the commissioner a bond or undertaking executed by a surety company authorized to do business in this state. The cash deposit, bond, or undertaking must be in an amount equal to the estimated annual assessment liability of the facility.</text:p>
          <text:p text:style-name="P3_NEW_1735598666.55144241"><text:span text:style-name="bd_5f_section_5f_name"><text:tab/>SECTION 33.</text:span> <text:span text:style-name="T3">APPLICATION.</text:span><text:span text:style-name="T8"> Section 7 of this Act applies to information statements due after December 31, 2025.</text:span></text:p>
          <text:p text:style-name="P3_NEW_1735598666.55144241"><text:span text:style-name="bd_5f_section_5f_name"><text:tab/>SECTION 34. EFFECTIVE DATE.</text:span> Section 7 of this Act becomes effective after December 31,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