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style:tab-stops>
          <style:tab-stop style:position="0.7cm"/>
        </style:tab-stops>
      </style:paragraph-properties>
    </style:style>
    <style:style style:family="paragraph" style:name="P7" style:parent-style-name="bd_5f_sigblock_5f_doublespace">
      <style:paragraph-properties fo:break-before="page">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3 16:49:37" office:value-type="string" text:name="T_ENROLLEDMEASURE_DT_DATECREATED"/>
        <text:user-field-decl office:string-value="" office:value-type="string" text:name="T_ENROLLEDMEASURE_I_TITLEID"/>
        <text:user-field-decl office:string-value="Relating to withholding from wages of employees; and to provide an effective dat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ssfintax_1" office:value-type="string" text:name="T_ENROLLEDMEASURE_S_PRIMARYSPONSOR"/>
        <text:user-field-decl office:string-value="202501" office:value-type="string" text:name="T_ENROLLEDMEASURE_I_SESSIONID"/>
        <text:user-field-decl office:string-value="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Tax Commissioner"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7-38-59&quot;},&quot;sec:2&quot;:{&quot;action&quot;:&quot;&quot;}}" office:value-type="string" text:name="T_ENROLLEDMEASURE_T_STATUTEAFFECTED"/>
        <text:user-field-decl office:string-value="25.8016"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18"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 57‑38‑59 of the North Dakota Century Code, relating to withholding from wages of employees; and to provide an effective date." office:value-type="string" text:name="T_ENROLLEDMEASURE_T_LONGTITLE"/>
        <text:user-field-decl office:string-value="204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47</text:user-field-get></text:p>
        <text:p text:style-name="bd_5f_sponsor_5f_identification">(Finance and Taxation Committee)</text:p>
        <text:p text:style-name="bd_5f_sponsor_5f_identification">(At the request of the Tax Commissioner)</text:p>
        <text:p text:style-name="bd_5f_header"/>
        <text:p text:style-name="bd_5f_header"/>
      </text:section>
      <text:section text:name="Title" text:style-name="Sect1">
        <text:p text:style-name="P3">AN ACT to amend and reenact section 57‑38‑59 of the North Dakota Century Code, relating to withholding from wages of employees; and to provide an effective date.</text:p>
      </text:section>
      <text:section text:name="EnactingClause" text:style-name="Sect1">
        <text:p text:style-name="P5">BE IT ENACTED BY THE LEGISLATIVE ASSEMBLY OF NORTH DAKOTA:</text:p>
      </text:section>
      <text:section text:name="Body" text:style-name="Sect1">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7‑38‑59 of the North Dakota Century Code is amended and reenacted as follows:</text:p>
        <text:p text:style-name="cc_5f_section_5f_heading"><text:tab/>57‑38‑59. <text:tab/>Withholding from wages of employees ‑ Penalty.</text:p>
        <text:p text:style-name="cc_5f_subsection"><text:tab/>1.<text:tab/><text:span text:style-name="T4">Except as provided in section 57-38-59.3, every</text:span> employer making payment of wages to employees shall deduct and withhold from their wages such percentage or percentages, as determined by the tax commissioner, multiplied times the total amount required to be deducted by an employer from wages of an employee under the provisions of the Internal Revenue Code of 1986, as amended, as will approximate the income taxes due the state. The amount of tax withheld must be computed without regard to any other amount required to be withheld, but the tax withheld must as closely as possible pay any tax liability imposed by this chapter.</text:p>
        <text:p text:style-name="cc_5f_subsection"><text:tab/>2.<text:tab/>In the event that the tax deducted and withheld under subsection 1 should prove to be disproportionate to the tax liability, the tax commissioner may adjust the percentage that, when withheld, will, as closely as may be possible, pay the income tax liability imposed by this chapter.</text:p>
        <text:p text:style-name="cc_5f_subsection"><text:tab/>3.<text:tab/>The tax commissioner may, in lieu of the requirement above for deducting and withholding tax based upon a percentage of federal income tax withheld, adopt by rule tax tables that, when the tax provided for in the tables is withheld, will, as closely as possible, pay the income tax liability imposed by this chapter. When adopted by the tax commissioner, said tables must be followed by every employer required to deduct and withhold any tax imposed by this chapter.</text:p>
        <text:p text:style-name="cc_5f_subsection"><text:span text:style-name="T4"><text:tab/></text:span><text:span text:style-name="T5">4.</text:span><text:span text:style-name="T4"><text:tab/></text:span><text:span text:style-name="T5">Notwithstanding other provisions in this section, unless otherwise instructed by a taxpayer, an employer may not, for income tax purposes, withhold or deduct tax from wages described under subdivision g of subsection 2 of section 57‑38‑30.3.</text:span></text:p>
        <text:p text:style-name="P4"><text:span text:style-name="bd_5f_section_5f_name"><text:tab/>SECTION 2. EFFECTIVE DATE.</text:span> This Act is effective for taxable years beginning after</text:p>
        <text:p text:style-name="P4">December 31, 2025.</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47</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86</text:user-field-get><text:tab/><text:tab/>Nays <text:user-field-get text:name="T_ENROLLEDMEASURE_I_HNAYS">6</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47"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47</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3-13T16:49:37.89</dc:date>
    <dc:description>Enrolled Bill</dc:description>
    <dc:creator>jjblasy </dc:creator>
    <meta:document-statistic meta:table-count="0" meta:image-count="0" meta:object-count="0" meta:page-count="2" meta:paragraph-count="33" meta:word-count="481" meta:character-count="3197"/>
    <meta:user-defined meta:name="Info 1"/>
    <meta:user-defined meta:name="Info 2"/>
    <meta:user-defined meta:name="Info 3"/>
    <meta:user-defined meta:name="Info 4"/>
    <meta:template xlink:type="simple" xlink:actuate="onRequest" xlink:title="nd1.bd_23" xlink:href="" meta:date="2009-07-28T10:41:22"/>
  </office:meta>
</office:document-meta>
</file>