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431.95886281" style:family="paragraph" style:name="P2_NEW_1735058431.958862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Information Technology Departmen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information technology plans." office:value-type="string" text:name="T_MEASURE_T_SHORTTITLE"/>
        <text:user-field-decl office:string-value="25.801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48" office:value-type="string" text:name="T_MEASURE_S_BILLNUMBER"/>
        <text:user-field-decl office:string-value="0" office:value-type="string" text:name="T_MEASURE_B_FISCALNOTEEXISTS"/>
        <text:user-field-decl office:string-value="{&quot;sec:1&quot;:{&quot;action&quot;:&quot;amend&quot;,&quot;type&quot;:&quot;centurycode&quot;,&quot;citation&quot;:&quot;54-59-11&quot;}}" office:value-type="string" text:name="T_MEASURE_T_STATUTEAFFECTED"/>
        <text:user-field-decl office:string-value="" office:value-type="string" text:name="T_MEASURE_S_SPONSORORDER"/>
        <text:user-field-decl office:string-value="A BILL for an Act to amend and reenact section 54‑59‑11 of the North Dakota Century Code, relating to information technology plan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Information Technology Department)</text:p>
          <text:p text:style-name="bd_5f_sponsor_5f_identification"/>
        </text:section>
        <text:section text:name="Title" text:style-name="Sect2">
          <text:p text:style-name="P2_NEW_1735058431.95886281">A BILL for an Act to amend and reenact section 54‑59‑11 of the North Dakota Century Code, relating to information technology pla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59‑11 of the North Dakota Century Code is amended and reenacted as follows:</text:p>
          <text:p text:style-name="cc_5f_section_5f_heading"><text:tab/>54‑59‑11. Information technology plans.</text:p>
          <text:p text:style-name="cc_5f_section"><text:tab/>Each executive branch state agency or institution, excluding the institutions under the control of the board of higher education, unless the chief information officer grants an exemption, shall participate in the information technology planning process based on guidelines developed by the department. <text:span text:style-name="T4">The</text:span><text:span text:style-name="T5">An information technology</text:span> plan must be submitted to <text:span text:style-name="T5">and remain on file with</text:span> the department<text:span text:style-name="T7"> </text:span><text:span text:style-name="T4">by August fifteenth of each even‑numbered year</text:span><text:span text:style-name="T5">, and may be updated on a quarterly basis,</text:span> unless the chief information officer grants an extension. The department shall review each entity's plan for compliance with statewide information technology policies and standards and may require an entity to change its plan to comply with statewide policies or standards or to resolve conflicting directions among plans. Agencies of the judicial and legislative branches shall file their information technology plans with the department <text:span text:style-name="T4">by August fifteenth of each even‑numbered year</text:span><text:span text:style-name="T5">as requested by the department</text:span>. Based on the plans, the department shall prepare <text:span text:style-name="T5">and keep current</text:span><text:span text:style-name="T6"> </text:span>a statewide information technology plan<text:span text:style-name="T7"> </text:span><text:span text:style-name="T4">and distribute copies of that plan to members of the legislative assembly as requested by the legislative council</text:span>. The statewide information technology plan must be developed with emphasis on <text:span text:style-name="T4">long‑term</text:span><text:span text:style-name="T5">agency</text:span> strategic goals, <text:span text:style-name="T5">business</text:span><text:span text:style-name="T6"> </text:span>objectives, and <text:span text:style-name="T4">accomplishments</text:span><text:span text:style-name="T5">alignment to statewide information technology initiativ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