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ection_5f_heading">
      <style:text-properties style:text-underline-style="none"/>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text-properties style:text-underline-style="none"/>
    </style:style>
    <style:style style:family="paragraph" style:name="P6" style:parent-style-name="bd_5f_section">
      <style:paragraph-properties fo:background-color="#c0c0c0">
        <style:tab-stops>
          <style:tab-stop style:position="0.7cm"/>
        </style:tab-stops>
        <style:background-image/>
      </style:paragraph-properties>
    </style:style>
    <style:style style:family="paragraph" style:name="P7" style:parent-style-name="bd_5f_section">
      <style:paragraph-properties fo:background-color="#c0c0c0">
        <style:tab-stops>
          <style:tab-stop style:position="0.711cm"/>
        </style:tab-stops>
        <style:background-image/>
      </style:paragraph-properties>
    </style:style>
    <style:style style:family="paragraph" style:name="P8" style:parent-style-name="cc_5f_sect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cc_5f_paragraph">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text-properties style:text-underline-style="none"/>
    </style:style>
    <style:style style:family="paragraph" style:name="P13" style:parent-style-name="cc_5f_section_5f_heading">
      <style:text-properties style:text-underline-style="none"/>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cc_5f_subsection">
      <style:text-properties style:text-underline-style="none"/>
    </style:style>
    <style:style style:family="paragraph" style:master-page-name="First_20_Page" style:name="P16" style:parent-style-name="bd_5f_header">
      <style:paragraph-properties style:page-number="auto"/>
    </style:style>
    <style:style style:family="paragraph" style:name="P17" style:parent-style-name="cc_5f_subsection">
      <style:paragraph-properties fo:background-color="#c0c0c0">
        <style:background-image/>
      </style:paragraph-properties>
    </style:style>
    <style:style style:family="paragraph" style:name="P18" style:parent-style-name="cc_5f_section_5f_heading">
      <style:text-properties style:text-underline-style="none"/>
    </style:style>
    <style:style style:family="text" style:name="T1">
      <style:text-properties style:text-underline-style="none"/>
    </style:style>
    <style:style style:family="text" style:name="T2">
      <style:text-properties style:text-line-through-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fo:font-size="11pt" style:font-name="Arial3"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52155936">
          <text:insertion>
            <office:change-info>
              <dc:creator>intern3 </dc:creator>
              <dc:date>2025-01-31T10:26:00</dc:date>
            </office:change-info>
          </text:insertion>
        </text:changed-region>
        <text:changed-region text:id="ct452157160">
          <text:insertion>
            <office:change-info>
              <dc:creator>intern3 </dc:creator>
              <dc:date>2025-01-31T10:27:00</dc:date>
            </office:change-info>
          </text:insertion>
        </text:changed-region>
        <text:changed-region text:id="ct452156752">
          <text:insertion>
            <office:change-info>
              <dc:creator>intern3 </dc:creator>
              <dc:date>2025-01-31T10:28:00</dc:date>
            </office:change-info>
          </text:insertion>
        </text:changed-region>
        <text:changed-region text:id="ct452154168">
          <text:insertion>
            <office:change-info>
              <dc:creator>corvedal </dc:creator>
              <dc:date>2025-01-31T15:27:00</dc:date>
            </office:change-info>
          </text:insertion>
        </text:changed-region>
        <text:changed-region text:id="ct452154440">
          <text:insertion>
            <office:change-info>
              <dc:creator>intern3 </dc:creator>
              <dc:date>2025-01-31T10:28:00</dc:date>
            </office:change-info>
          </text:insertion>
        </text:changed-region>
        <text:changed-region text:id="ct452156616">
          <text:deletion>
            <office:change-info>
              <dc:creator>intern3 </dc:creator>
              <dc:date>2025-01-31T14:37:00</dc:date>
            </office:change-info>
            <text:p text:style-name="P1">a</text:p>
          </text:deletion>
        </text:changed-region>
        <text:changed-region text:id="ct452157432">
          <text:insertion>
            <office:change-info>
              <dc:creator>intern3 </dc:creator>
              <dc:date>2025-01-31T14:37:00</dc:date>
            </office:change-info>
          </text:insertion>
        </text:changed-region>
        <text:changed-region text:id="ct452157024">
          <text:insertion>
            <office:change-info>
              <dc:creator>intern3 </dc:creator>
              <dc:date>2025-01-31T12:20:00</dc:date>
            </office:change-info>
          </text:insertion>
        </text:changed-region>
        <text:changed-region text:id="ct452158248">
          <text:deletion>
            <office:change-info>
              <dc:creator>intern3 </dc:creator>
              <dc:date>2025-01-31T12:21:00</dc:date>
            </office:change-info>
            <text:p text:style-name="P1">with a total cost of <text:span text:style-name="T1">five</text:span> hundred<text:span text:style-name="T2"> </text:span>thousand dollars</text:p>
          </text:deletion>
        </text:changed-region>
        <text:changed-region text:id="ct452157568">
          <text:insertion>
            <office:change-info>
              <dc:creator>intern3 </dc:creator>
              <dc:date>2025-01-31T12:21:00</dc:date>
            </office:change-info>
          </text:insertion>
        </text:changed-region>
        <text:changed-region text:id="ct452156480">
          <text:insertion>
            <office:change-info>
              <dc:creator>intern3 </dc:creator>
              <dc:date>2025-01-31T12:22:00</dc:date>
            </office:change-info>
          </text:insertion>
        </text:changed-region>
        <text:changed-region text:id="ct452156072">
          <text:insertion>
            <office:change-info>
              <dc:creator>intern3 </dc:creator>
              <dc:date>2025-01-31T12:22:00</dc:date>
            </office:change-info>
          </text:insertion>
        </text:changed-region>
        <text:changed-region text:id="ct452154576">
          <text:insertion>
            <office:change-info>
              <dc:creator>intern3 </dc:creator>
              <dc:date>2025-01-31T12:23:00</dc:date>
            </office:change-info>
          </text:insertion>
        </text:changed-region>
        <text:changed-region text:id="ct452156344">
          <text:insertion>
            <office:change-info>
              <dc:creator>intern3 </dc:creator>
              <dc:date>2025-01-31T14:33:00</dc:date>
            </office:change-info>
          </text:insertion>
        </text:changed-region>
        <text:changed-region text:id="ct452154848">
          <text:insertion>
            <office:change-info>
              <dc:creator>corvedal </dc:creator>
              <dc:date>2025-01-31T15:21:00</dc:date>
            </office:change-info>
          </text:insertion>
        </text:changed-region>
        <text:changed-region text:id="ct451983488">
          <text:insertion>
            <office:change-info>
              <dc:creator>intern3 </dc:creator>
              <dc:date>2025-01-31T14:31:00</dc:date>
            </office:change-info>
          </text:insertion>
        </text:changed-region>
        <text:changed-region text:id="ct451983896">
          <text:insertion>
            <office:change-info>
              <dc:creator>corvedal </dc:creator>
              <dc:date>2025-01-31T15:16:00</dc:date>
            </office:change-info>
          </text:insertion>
        </text:changed-region>
        <text:changed-region text:id="ct451980088">
          <text:insertion>
            <office:change-info>
              <dc:creator>intern3 </dc:creator>
              <dc:date>2025-01-31T14:31:00</dc:date>
            </office:change-info>
          </text:insertion>
        </text:changed-region>
        <text:changed-region text:id="ct452162464">
          <text:deletion>
            <office:change-info>
              <dc:creator>intern3 </dc:creator>
              <dc:date>2025-01-31T12:51:00</dc:date>
            </office:change-info>
            <text:p text:style-name="P1">hundred thousand</text:p>
          </text:deletion>
        </text:changed-region>
        <text:changed-region text:id="ct452161512">
          <text:insertion>
            <office:change-info>
              <dc:creator>intern3 </dc:creator>
              <dc:date>2025-01-31T12:51:00</dc:date>
            </office:change-info>
          </text:insertion>
        </text:changed-region>
        <text:changed-region text:id="ct452160832">
          <text:deletion>
            <office:change-info>
              <dc:creator>intern3 </dc:creator>
              <dc:date>2025-01-31T12:51:00</dc:date>
            </office:change-info>
            <text:p text:style-name="P1">hundred<text:span text:style-name="T2"> </text:span>thousand</text:p>
          </text:deletion>
        </text:changed-region>
        <text:changed-region text:id="ct452160016">
          <text:insertion>
            <office:change-info>
              <dc:creator>intern3 </dc:creator>
              <dc:date>2025-01-31T12:51:00</dc:date>
            </office:change-info>
          </text:insertion>
        </text:changed-region>
        <text:changed-region text:id="ct452161648">
          <text:insertion>
            <office:change-info>
              <dc:creator>intern3 </dc:creator>
              <dc:date>2025-01-31T10:33:00</dc:date>
            </office:change-info>
          </text:insertion>
        </text:changed-region>
        <text:changed-region text:id="ct452162736">
          <text:insertion>
            <office:change-info>
              <dc:creator>corvedal </dc:creator>
              <dc:date>2025-01-31T15:31:00</dc:date>
            </office:change-info>
          </text:insertion>
        </text:changed-region>
        <text:changed-region text:id="ct452184632">
          <text:insertion>
            <office:change-info>
              <dc:creator>corvedal </dc:creator>
              <dc:date>2025-01-31T15:30:00</dc:date>
            </office:change-info>
          </text:insertion>
        </text:changed-region>
        <text:changed-region text:id="ct452187896">
          <text:insertion>
            <office:change-info>
              <dc:creator>corvedal </dc:creator>
              <dc:date>2025-01-31T15:25:00</dc:date>
            </office:change-info>
          </text:insertion>
        </text:changed-region>
        <text:changed-region text:id="ct452185720">
          <text:deletion>
            <office:change-info>
              <dc:creator>corvedal </dc:creator>
              <dc:date>2025-01-31T15:26:00</dc:date>
            </office:change-info>
            <text:p text:style-name="P1">hundred<text:span text:style-name="T2"> </text:span>thousand</text:p>
          </text:deletion>
        </text:changed-region>
        <text:changed-region text:id="ct452187352">
          <text:insertion>
            <office:change-info>
              <dc:creator>corvedal </dc:creator>
              <dc:date>2025-01-31T15:26:00</dc:date>
            </office:change-info>
          </text:insertion>
        </text:changed-region>
        <text:changed-region text:id="ct452188032">
          <text:insertion>
            <office:change-info>
              <dc:creator>intern3 </dc:creator>
              <dc:date>2025-01-31T10:30:00</dc:date>
            </office:change-info>
          </text:insertion>
        </text:changed-region>
        <text:changed-region text:id="ct452185856">
          <text:deletion>
            <office:change-info>
              <dc:creator>intern3 </dc:creator>
              <dc:date>2025-01-31T13:05:00</dc:date>
            </office:change-info>
            <text:p text:style-name="P2">Appointment of executive steering <text:user-field-get text:name="P1:L7"/>committees</text:p>
          </text:deletion>
        </text:changed-region>
        <text:changed-region text:id="ct452186400">
          <text:insertion>
            <office:change-info>
              <dc:creator>intern3 </dc:creator>
              <dc:date>2025-01-31T13:05:00</dc:date>
            </office:change-info>
          </text:insertion>
        </text:changed-region>
        <text:changed-region text:id="ct452186536">
          <text:deletion>
            <office:change-info>
              <dc:creator>intern3 </dc:creator>
              <dc:date>2025-01-31T13:06:00</dc:date>
            </office:change-info>
            <text:p text:style-name="cc_5f_subsection"><text:span text:style-name="T1"><text:s/>as described in subsection 10 of section 54‑35‑15.2</text:span></text:p>
          </text:deletion>
        </text:changed-region>
        <text:changed-region text:id="ct451946904">
          <text:deletion>
            <office:change-info>
              <dc:creator>intern3 </dc:creator>
              <dc:date>2025-01-31T13:06:00</dc:date>
            </office:change-info>
            <text:p text:style-name="cc_5f_subsection"><text:span text:style-name="T1"><text:user-field-get text:name="P1:L16"/></text:span><text:span text:style-name="T1">executive steering</text:span></text:p>
          </text:deletion>
        </text:changed-region>
        <text:changed-region text:id="ct451945952">
          <text:insertion>
            <office:change-info>
              <dc:creator>intern3 </dc:creator>
              <dc:date>2025-01-31T13:06:00</dc:date>
            </office:change-info>
          </text:insertion>
        </text:changed-region>
        <text:changed-region text:id="ct451947312">
          <text:deletion>
            <office:change-info>
              <dc:creator>intern3 </dc:creator>
              <dc:date>2025-01-31T13:06:00</dc:date>
            </office:change-info>
            <text:p text:style-name="cc_5f_subsection"><text:span text:style-name="T1">executive steering</text:span></text:p>
          </text:deletion>
        </text:changed-region>
        <text:changed-region text:id="ct451948808">
          <text:insertion>
            <office:change-info>
              <dc:creator>intern3 </dc:creator>
              <dc:date>2025-01-31T13:06:00</dc:date>
            </office:change-info>
          </text:insertion>
        </text:changed-region>
        <text:changed-region text:id="ct451949216">
          <text:deletion>
            <office:change-info>
              <dc:creator>intern3 </dc:creator>
              <dc:date>2025-01-31T13:06:00</dc:date>
            </office:change-info>
            <text:p text:style-name="cc_5f_subsection"><text:span text:style-name="T1">each</text:span></text:p>
          </text:deletion>
        </text:changed-region>
        <text:changed-region text:id="ct451948944">
          <text:insertion>
            <office:change-info>
              <dc:creator>intern3 </dc:creator>
              <dc:date>2025-01-31T13:06:00</dc:date>
            </office:change-info>
          </text:insertion>
        </text:changed-region>
        <text:changed-region text:id="ct451947720">
          <text:deletion>
            <office:change-info>
              <dc:creator>intern3 </dc:creator>
              <dc:date>2025-01-31T13:06:00</dc:date>
            </office:change-info>
            <text:p text:style-name="cc_5f_subsection"><text:span text:style-name="T1">agency project sponsor</text:span></text:p>
          </text:deletion>
        </text:changed-region>
        <text:changed-region text:id="ct451946088">
          <text:insertion>
            <office:change-info>
              <dc:creator>intern3 </dc:creator>
              <dc:date>2025-01-31T13:07:00</dc:date>
            </office:change-info>
          </text:insertion>
        </text:changed-region>
        <text:changed-region text:id="ct451946768">
          <text:deletion>
            <office:change-info>
              <dc:creator>intern3 </dc:creator>
              <dc:date>2025-01-31T13:07:00</dc:date>
            </office:change-info>
            <text:p text:style-name="cc_5f_subsection"><text:span text:style-name="T1">serve as</text:span></text:p>
          </text:deletion>
        </text:changed-region>
        <text:changed-region text:id="ct451949080">
          <text:insertion>
            <office:change-info>
              <dc:creator>intern3 </dc:creator>
              <dc:date>2025-01-31T13:07:00</dc:date>
            </office:change-info>
          </text:insertion>
        </text:changed-region>
        <text:changed-region text:id="ct451949352">
          <text:deletion>
            <office:change-info>
              <dc:creator>intern3 </dc:creator>
              <dc:date>2025-01-31T13:07:00</dc:date>
            </office:change-info>
            <text:p text:style-name="cc_5f_subsection"><text:span text:style-name="T1">executive steering</text:span></text:p>
          </text:deletion>
        </text:changed-region>
        <text:changed-region text:id="ct451945272">
          <text:insertion>
            <office:change-info>
              <dc:creator>intern3 </dc:creator>
              <dc:date>2025-01-31T13:07:00</dc:date>
            </office:change-info>
          </text:insertion>
        </text:changed-region>
        <text:changed-region text:id="ct451945544">
          <text:deletion>
            <office:change-info>
              <dc:creator>intern3 </dc:creator>
              <dc:date>2025-01-31T13:08:00</dc:date>
            </office:change-info>
            <text:p text:style-name="cc_5f_subsection"><text:span text:style-name="T1">must consist of</text:span></text:p>
          </text:deletion>
        </text:changed-region>
        <text:changed-region text:id="ct451945680">
          <text:insertion>
            <office:change-info>
              <dc:creator>intern3 </dc:creator>
              <dc:date>2025-01-31T13:08:00</dc:date>
            </office:change-info>
          </text:insertion>
        </text:changed-region>
        <text:changed-region text:id="ct451952752">
          <text:deletion>
            <office:change-info>
              <dc:creator>intern3 </dc:creator>
              <dc:date>2025-01-31T13:08:00</dc:date>
            </office:change-info>
            <text:p text:style-name="cc_5f_subsection"><text:span text:style-name="T1"><text:s/></text:span><text:span text:style-name="T3">a representative appointed by the chief information </text:span><text:span text:style-name="T3"><text:user-field-get text:name="P2:L6"/></text:span><text:span text:style-name="T3">officer,</text:span></text:p>
          </text:deletion>
        </text:changed-region>
        <text:changed-region text:id="ct451955064">
          <text:deletion>
            <office:change-info>
              <dc:creator>intern3 </dc:creator>
              <dc:date>2025-01-31T13:09:00</dc:date>
            </office:change-info>
            <text:p text:style-name="cc_5f_subsection"><text:span text:style-name="T1"><text:s/></text:span><text:span text:style-name="T3">a </text:span><text:span text:style-name="T3"><text:user-field-get text:name="P2:L7"/></text:span><text:span text:style-name="T3">representative appointed by the head of the agency contracting for the project,</text:span></text:p>
          </text:deletion>
        </text:changed-region>
        <text:changed-region text:id="ct451955336">
          <text:deletion>
            <office:change-info>
              <dc:creator>intern3 </dc:creator>
              <dc:date>2025-01-31T13:09:00</dc:date>
            </office:change-info>
            <text:p text:style-name="cc_5f_subsection"><text:span text:style-name="T1">executive steering</text:span></text:p>
          </text:deletion>
        </text:changed-region>
        <text:changed-region text:id="ct451956424">
          <text:insertion>
            <office:change-info>
              <dc:creator>intern3 </dc:creator>
              <dc:date>2025-01-31T13:09:00</dc:date>
            </office:change-info>
          </text:insertion>
        </text:changed-region>
        <text:changed-region text:id="ct451955744">
          <text:deletion>
            <office:change-info>
              <dc:creator>intern3 </dc:creator>
              <dc:date>2025-01-31T13:09:00</dc:date>
            </office:change-info>
            <text:p text:style-name="cc_5f_subsection"><text:span text:style-name="T1"><text:s/>review</text:span></text:p>
          </text:deletion>
        </text:changed-region>
        <text:changed-region text:id="ct451956560">
          <text:insertion>
            <office:change-info>
              <dc:creator>intern3 </dc:creator>
              <dc:date>2025-01-31T13:09:00</dc:date>
            </office:change-info>
          </text:insertion>
        </text:changed-region>
        <text:changed-region text:id="ct451956968">
          <text:insertion>
            <office:change-info>
              <dc:creator>intern3 </dc:creator>
              <dc:date>2025-01-31T13:10:00</dc:date>
            </office:change-info>
          </text:insertion>
        </text:changed-region>
        <text:changed-region text:id="ct451956016">
          <text:deletion>
            <office:change-info>
              <dc:creator>intern3 </dc:creator>
              <dc:date>2025-01-31T13:10:00</dc:date>
            </office:change-info>
            <text:p text:style-name="cc_5f_subsection"><text:span text:style-name="T1">including </text:span></text:p>
          </text:deletion>
        </text:changed-region>
        <text:changed-region text:id="ct451957648">
          <text:deletion>
            <office:change-info>
              <dc:creator>intern3 </dc:creator>
              <dc:date>2025-01-31T13:10:00</dc:date>
            </office:change-info>
            <text:p text:style-name="cc_5f_subsection"><text:span text:style-name="T1"><text:s/>Any project </text:span><text:span text:style-name="T1"><text:user-field-get text:name="P2:L13"/></text:span><text:span text:style-name="T1">decision declared by a member of the committee to be a major project decision </text:span><text:span text:style-name="T1"><text:user-field-get text:name="P2:L14"/></text:span><text:span text:style-name="T1">requires at least four affirmative vot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2: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 office:value-type="string" text:name="P2:L13"/>
        <text:user-field-decl office:string-value="ssslg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At the request of the Information Technology Department"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executive steering committees of major information technology projects." office:value-type="string" text:name="T_MEASURE_T_SHORTTITLE"/>
        <text:user-field-decl office:string-value="" office:value-type="string" text:name="T_MEASURE_S_UUID"/>
        <text:user-field-decl office:string-value="25.8019"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s 54‑35‑15.2, 54‑59‑01, subsection 8 of section 54‑59‑05, and section 54‑59‑32 of the North Dakota Century Code, relating to executive steering committees of major information technology project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49" office:value-type="string" text:name="T_MEASURE_S_BILLNUMBER"/>
        <text:user-field-decl office:string-value="0" office:value-type="string" text:name="T_MEASURE_B_FISCALNOTEEXISTS"/>
        <text:user-field-decl office:string-value="{&quot;sec:1&quot;:{&quot;action&quot;:&quot;amend&quot;,&quot;type&quot;:&quot;centurycode&quot;,&quot;citation&quot;:&quot;54-35-15.2&quot;},&quot;sec:2&quot;:{&quot;action&quot;:&quot;amend&quot;,&quot;type&quot;:&quot;centurycode&quot;,&quot;citation&quot;:&quot;54-59-01&quot;},&quot;sec:3&quot;:{&quot;action&quot;:&quot;amend&quot;,&quot;type&quot;:&quot;centurycode&quot;,&quot;citation&quot;:&quot;54-59-05-8&quot;},&quot;sec: 4&quot;:{&quot;action&quot;:&quot;amend&quot;,&quot;type&quot;:&quot;centurycode&quot;,&quot;citation&quot;:&quot;54-59-32&quot;}}" office:value-type="string" text:name="T_MEASURE_T_STATUTEAFFECTED"/>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8019</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State and Local Government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January 3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49</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text:change-start text:change-id="ct452155936"/>54‑35‑15.2<text:change-end text:change-id="ct452155936"/><text:change-start text:change-id="ct452157160"/>, 54<text:change-end text:change-id="ct452157160"/><text:change-start text:change-id="ct452156752"/>‑59‑01,<text:change-end text:change-id="ct452156752"/><text:change-start text:change-id="ct452154168"/> subsection 8 of section 54‑59‑05,<text:change-end text:change-id="ct452154168"/><text:change-start text:change-id="ct452154440"/> and section <text:change-end text:change-id="ct452154440"/>54‑59‑32 of the North Dakota Century Code, <text:user-field-get text:name="P1:L2"/>relating to executive steering committees of major information technology project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6"><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35‑15.2 of the North Dakota Century Code is amended and reenacted as follows:</text:p>
        <text:p text:style-name="P9"><text:tab/>54‑35‑15.2. Information technology committee ‑ Powers and duties.</text:p>
        <text:p text:style-name="P8"><text:tab/>The information technology committee has continuing existence and may meet and conduct its business during the legislative session and in the interim between sessions. The committee shall:</text:p>
        <text:p text:style-name="P1"><text:tab/>1.<text:tab/>Meet at least once each calendar quarter.</text:p>
        <text:p text:style-name="P1"><text:tab/>2.<text:tab/>Receive a report from the chief information officer of the state at each meeting.</text:p>
        <text:p text:style-name="P1"><text:tab/>3.<text:tab/>Review the business plan of the information technology department.</text:p>
        <text:p text:style-name="P1"><text:tab/>4.<text:tab/>Review macro‑level issues relating to information technology.</text:p>
        <text:p text:style-name="P1"><text:tab/>5.<text:tab/>Review the activities of the information technology department.</text:p>
        <text:p text:style-name="P1"><text:tab/>6.<text:tab/>Review statewide information technology standards.</text:p>
        <text:p text:style-name="P1"><text:tab/>7.<text:tab/>Review the statewide information technology plan.</text:p>
        <text:p text:style-name="P1"><text:tab/>8.<text:tab/>Review information technology efficiency and security.</text:p>
        <text:p text:style-name="P1"><text:tab/>9.<text:tab/>Review established or proposed information technology programs and information technology acquisition by the executive and judicial branches.</text:p>
        <text:p text:style-name="P1"><text:soft-page-break/><text:tab/>10.<text:tab/>Except as provided in subsection 11, 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information technology department and the affected agency regarding any major information technology project of an executive branch agency. For the purposes of this subsection, a major project is <text:change text:change-id="ct452156616"/><text:change-start text:change-id="ct452157432"/>a<text:change-end text:change-id="ct452157432"/><text:change-start text:change-id="ct452157024"/>n information technology<text:change-end text:change-id="ct452157024"/> project <text:change text:change-id="ct452158248"/><text:change-start text:change-id="ct452157568"/>that meets o<text:change-end text:change-id="ct452157568"/><text:change-start text:change-id="ct452156480"/>ne<text:change-end text:change-id="ct452156480"/> or more<text:change-start text:change-id="ct452156072"/> of the following criteria, <text:change-end text:change-id="ct452156072"/><text:change-start text:change-id="ct452154576"/>as determined by the chief information officer:</text:p>
        <text:p text:style-name="P11"><text:change-end text:change-id="ct452154576"/><text:change-start text:change-id="ct452156344"/><text:tab/><text:tab/>a.<text:tab/><text:change-end text:change-id="ct452156344"/><text:change-start text:change-id="ct452154848"/>A<text:change-end text:change-id="ct452154848"/><text:change-start text:change-id="ct451983488"/>n estimated total cost, as defined by the information technology department, of five million dollars or more;</text:p>
        <text:p text:style-name="P11"><text:tab/><text:tab/>b.<text:tab/>Requires one year or longer to reach operational status; or</text:p>
        <text:p text:style-name="P11"><text:tab/><text:tab/>c.<text:tab/>Requires oversight due to its potential benefits, risks, public impact, visibility, or another <text:change-end text:change-id="ct451983488"/><text:change-start text:change-id="ct451983896"/>significant<text:change-end text:change-id="ct451983896"/><text:change-start text:change-id="ct451980088"/> reason<text:change-end text:change-id="ct451980088"/>.</text:p>
        <text:p text:style-name="P11"><text:tab/>11.<text:tab/>a.<text:tab/>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text:span text:style-name="T1">state board of higher education</text:span> regarding any major project of the state board of higher education or any institution under the control of the state board of higher education if the project:</text:p>
        <text:p text:style-name="P10"><text:tab/><text:tab/><text:tab/>(1)<text:tab/>Significantly impacts the statewide wide area network, including the campus access routers;</text:p>
        <text:p text:style-name="P10"><text:tab/><text:tab/><text:tab/>(2)<text:tab/>Impacts the statewide library system; or</text:p>
        <text:p text:style-name="P10"><text:tab/><text:tab/><text:tab/>(3)<text:tab/>Is an administrative project. An administrative project is a project that directly collects, aggregates, modifies, stores, or reports institutional student, financial, or human resources records or data and is provided primarily for administrative purposes.</text:p>
        <text:p text:style-name="P11"><text:tab/><text:tab/>b.<text:tab/>For the purposes of this subsection, a major project is a project with<text:span text:style-name="T2"> </text:span>a total cost of five hundred thousand dollars or more.</text:p>
        <text:p text:style-name="P1"><text:soft-page-break/><text:tab/>12.<text:tab/>Receive and review information from the information technology department and the affected agency regarding any information technology project of an executive branch agency with a total cost of between one hundred thousand and <text:span text:style-name="T1">five</text:span> <text:change text:change-id="ct452162464"/><text:change-start text:change-id="ct452161512"/>million<text:change-end text:change-id="ct452161512"/> dollars as determined necessary by the information technology department.</text:p>
        <text:p text:style-name="P1"><text:tab/>13.<text:tab/>Receive a report from the chief information officer <text:span text:style-name="T1">before October first of each even‑numbered year </text:span>regarding<text:span text:style-name="T2"> </text:span>proposed major information technology projects and other information technology issues<text:span text:style-name="T1"> for the next biennium</text:span>.</text:p>
        <text:p text:style-name="P1"><text:tab/>14.<text:tab/>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affected legislative or judicial branch agency regarding any information technology project of the legislative or judicial branch with a total cost of <text:span text:style-name="T1">five</text:span> <text:change text:change-id="ct452160832"/><text:change-start text:change-id="ct452160016"/>million<text:change-end text:change-id="ct452160016"/> dollars or more.</text:p>
        <text:p text:style-name="P1"><text:tab/>15.<text:tab/>Receive information from the state board of higher education regarding higher education information technology planning, services, and major projects.<text:change-start text:change-id="ct452161648"/></text:p>
        <text:p text:style-name="P6"><text:change-end text:change-id="ct452161648"/><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54‑59‑01 of the North Dakota Century Code is amended and reenacted as follows:</text:p>
        <text:p text:style-name="P9"><text:tab/>54‑59‑01. Definitions.</text:p>
        <text:p text:style-name="P8"><text:tab/>As used in this chapter:</text:p>
        <text:p text:style-name="P1"><text:tab/>1.<text:tab/>"Agency" or "entity" does not include any agricultural commodity promotion group or any occupational or professional board.</text:p>
        <text:p text:style-name="P1"><text:tab/>2.<text:tab/><text:span text:style-name="T1">"Cybersecurity" means processes or capabilities, wherein, systems, communications, and information are protected and defended against damage, unauthorized use or modification, and exploitation.</text:span></text:p>
        <text:p text:style-name="P5"><text:tab/>3.<text:tab/>"Cybersecurity strategy" means a vision, plan of action, or guiding principles. Unless otherwise defined in this chapter, the term does not mean an associated operational plan.</text:p>
        <text:p text:style-name="P1"><text:span text:style-name="T1"><text:tab/>4.<text:tab/></text:span>"Department" means the information technology department.</text:p>
        <text:p text:style-name="P1"><text:soft-page-break/><text:tab/><text:span text:style-name="T1">5.</text:span><text:tab/>"Information technology" means the use of hardware, software, services, and supporting infrastructure to manage and deliver information using voice, data, and video.</text:p>
        <text:p text:style-name="P1"><text:tab/><text:span text:style-name="T1">6.</text:span><text:change-start text:change-id="ct452162736"/><text:span text:style-name="T1"><text:tab/>"Major information technology project" means a project that meets one or more of the following criteria, as determined by the chief information officer:</text:span></text:p>
        <text:p text:style-name="P11"><text:tab/><text:tab/>a.<text:tab/>An estimated total cost, as defined by the department, of five million dollars or more;</text:p>
        <text:p text:style-name="P11"><text:tab/><text:tab/>b.<text:tab/>Requires one year or longer to reach operational status; or</text:p>
        <text:p text:style-name="P12"><text:tab/><text:tab/>c.<text:tab/>Requires oversight due to its potential benefits, risks, public impact, visibility, or other significant reason.<text:change-end text:change-id="ct452162736"/><text:change-start text:change-id="ct452184632"/></text:p>
        <text:p text:style-name="P1"><text:span text:style-name="T1"><text:tab/>7.</text:span><text:change-end text:change-id="ct452184632"/><text:tab/>"Network services" means the equipment, software, and services necessary to transmit voice, data, or video.<text:change-start text:change-id="ct452187896"/></text:p>
        <text:p text:style-name="P7"><text:change-end text:change-id="ct452187896"/><text:span text:style-name="bd_5f_section_5f_name"><text:span text:style-name="T8"><text:tab/>SECTION 3. AMENDMENT. </text:span></text:span>Subsection 8 of section 54‑59‑05 of the North Dakota Century Code is amended and reenacted as follows:<text:tab/></text:p>
        <text:p text:style-name="P1"><text:tab/>8.<text:tab/>May request and review information regarding any information technology project of an executive branch agency with a total cost of between one hundred thousand and <text:span text:style-name="T1">five</text:span> <text:change text:change-id="ct452185720"/><text:change-start text:change-id="ct452187352"/>million<text:change-end text:change-id="ct452187352"/> dollars as determined necessary by the department. The department shall present the information to the information technology committee on request of the committee.<text:change-start text:change-id="ct452188032"/></text:p>
        <text:p text:style-name="bd_5f_section"><text:change-end text:change-id="ct452188032"/><text:user-field-get text:name="P1:L4"/><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4‑59‑32 of the North Dakota Century Code is <text:user-field-get text:name="P1:L5"/>amended and reenacted as follows:</text:p>
        <text:p text:style-name="P2"><text:user-field-get text:name="P1:L6"/><text:tab/>54‑59‑32. Major information technology projects ‑ <text:change text:change-id="ct452185856"/><text:change-start text:change-id="ct452186400"/>Oversight<text:change-end text:change-id="ct452186400"/>.</text:p>
        <text:p text:style-name="cc_5f_subsection"><text:user-field-get text:name="P1:L8"/><text:span text:style-name="T1"><text:tab/>1.<text:tab/>An executive branch state agency</text:span><text:span text:style-name="T7">, excluding institutions under the control of the state </text:span><text:span text:style-name="T7"><text:user-field-get text:name="P1:L9"/></text:span><text:span text:style-name="T7">board of higher education,</text:span><text:span text:style-name="T1"> proposing to conduct a major information technology </text:span><text:span text:style-name="T1"><text:user-field-get text:name="P1:L10"/></text:span><text:span text:style-name="T1">project</text:span><text:change text:change-id="ct452186536"/><text:span text:style-name="T1">, the department, and the </text:span><text:span text:style-name="T1"><text:user-field-get text:name="P1:L11"/></text:span><text:span text:style-name="T1">office of management and budget, in consultation with the attorney general, shall </text:span><text:span text:style-name="T1"><text:user-field-get text:name="P1:L12"/></text:span><text:span text:style-name="T1">collaborate on the procurement, contract negotiation, and contract administration of </text:span><text:span text:style-name="T1"><text:user-field-get text:name="P1:L13"/></text:span><text:span text:style-name="T1">the project. The agency, the department, and the office of management and budget, in </text:span><text:span text:style-name="T1"><text:user-field-get text:name="P1:L14"/></text:span><text:span text:style-name="T1">consultation with the attorney general, shall approve the solicitation, contract, or </text:span><text:span text:style-name="T1"><text:user-field-get text:name="P1:L15"/></text:span><text:span text:style-name="T1">agreement, and any amendments relating to the project before submission to the </text:span><text:change text:change-id="ct451946904"/><text:change-start text:change-id="ct451945952"/><text:span text:style-name="T1">oversight</text:span><text:change-end text:change-id="ct451945952"/><text:span text:style-name="T1"> committee as provided in subsecti</text:span><text:soft-page-break/><text:span text:style-name="T1">on 3.</text:span></text:p>
        <text:p text:style-name="P15"><text:user-field-get text:name="P1:L17"/><text:tab/>2.<text:tab/>The procurement officer and primary project manager for a major information <text:user-field-get text:name="P1:L18"/>technology project must meet the qualifications established by the department and the <text:user-field-get text:name="P1:L19"/>office of management and budget.</text:p>
        <text:p text:style-name="cc_5f_subsection"><text:user-field-get text:name="P2:L1"/><text:span text:style-name="T1"><text:tab/>3.<text:tab/>An </text:span><text:change text:change-id="ct451947312"/><text:change-start text:change-id="ct451948808"/><text:span text:style-name="T1">oversight</text:span><text:change-end text:change-id="ct451948808"/><text:span text:style-name="T1"> committee must be appointed to oversee </text:span><text:change text:change-id="ct451949216"/><text:change-start text:change-id="ct451948944"/><text:span text:style-name="T1">a</text:span><text:change-end text:change-id="ct451948944"/><text:span text:style-name="T1"> major </text:span><text:span text:style-name="T1"><text:user-field-get text:name="P2:L2"/></text:span><text:span text:style-name="T1">information technology project. The </text:span><text:change text:change-id="ct451947720"/><text:change-start text:change-id="ct451946088"/><text:span text:style-name="T1">chief information officer</text:span><text:change-end text:change-id="ct451946088"/><text:span text:style-name="T1"> shall </text:span><text:change text:change-id="ct451946768"/><text:change-start text:change-id="ct451949080"/><text:span text:style-name="T1">appoint a</text:span><text:change-end text:change-id="ct451949080"/><text:span text:style-name="T1"> chairman of </text:span><text:span text:style-name="T1"><text:user-field-get text:name="P2:L3"/></text:span><text:span text:style-name="T1">the committee. The </text:span><text:change text:change-id="ct451949352"/><text:change-start text:change-id="ct451945272"/><text:span text:style-name="T1">oversight</text:span><text:change-end text:change-id="ct451945272"/><text:span text:style-name="T1"> committee </text:span><text:change text:change-id="ct451945544"/><text:change-start text:change-id="ct451945680"/><text:span text:style-name="T1">may include</text:span><text:change-end text:change-id="ct451945680"/><text:span text:style-name="T1"> the director of the </text:span><text:span text:style-name="T1"><text:user-field-get text:name="P2:L4"/></text:span><text:span text:style-name="T1">office of management and budget or a designee of the director, the chief information </text:span><text:span text:style-name="T1"><text:user-field-get text:name="P2:L5"/></text:span><text:span text:style-name="T1">officer or a designee of the officer,</text:span><text:change text:change-id="ct451952752"/><text:span text:style-name="T1"> the head of the agency contracting for the project or a designee,</text:span><text:change text:change-id="ct451955064"/><text:span text:style-name="T1"> the </text:span><text:span text:style-name="T1"><text:user-field-get text:name="P2:L8"/></text:span><text:span text:style-name="T1">project sponsor, and a large project oversight analyst designated by the chief </text:span><text:span text:style-name="T1"><text:user-field-get text:name="P2:L9"/></text:span><text:span text:style-name="T1">information officer. The </text:span><text:change text:change-id="ct451955336"/><text:change-start text:change-id="ct451956424"/><text:span text:style-name="T1">oversight</text:span><text:change-end text:change-id="ct451956424"/><text:span text:style-name="T1"> committee shall monitor the overall status of </text:span><text:span text:style-name="T1"><text:user-field-get text:name="P2:L10"/></text:span><text:span text:style-name="T1">the project and</text:span><text:change text:change-id="ct451955744"/><text:change-start text:change-id="ct451956560"/><text:span text:style-name="T1">make recommendations to the head of the agency contracting for the project</text:span><text:change-end text:change-id="ct451956560"/><text:change-start text:change-id="ct451956968"/><text:span text:style-name="T1"> or a designee, and the project sponsor, regarding</text:span><text:change-end text:change-id="ct451956968"/><text:span text:style-name="T1"> project decisions, </text:span><text:change text:change-id="ct451956016"/><text:span text:style-name="T1">negotiation and execution of </text:span><text:span text:style-name="T1"><text:user-field-get text:name="P2:L11"/></text:span><text:span text:style-name="T1">contracts, approval of project budgets, implementation of project schedules, </text:span><text:span text:style-name="T1"><text:user-field-get text:name="P2:L12"/></text:span><text:span text:style-name="T1">assessment of project quality, and consideration of scope changes.</text:span><text:change text:change-id="ct451957648"/></text:p>
        <text:p text:style-name="P15"><text:user-field-get text:name="P2:L15"/><text:tab/>4.<text:tab/>An agreement or contract, including an amendment, revision, or scope change, for a <text:user-field-get text:name="P2:L16"/>major information technology project may not be entered unless signed by the head of <text:user-field-get text:name="P2:L17"/>the contracting agency or a designee and the chief information officer or a designee of <text:user-field-get text:name="P2:L18"/>the offic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9"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8019</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8019"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8019</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7M06S</meta:editing-duration>
    <meta:editing-cycles>187</meta:editing-cycles>
    <dc:date>2025-01-31T16:26:07.03</dc:date>
    <meta:print-date>2009-07-17T08:52:08.35</meta:print-date>
    <dc:title>nd1.lc_bd_34</dc:title>
    <dc:description>Introduced Bill</dc:description>
    <dc:creator>jjblasy </dc:creator>
    <meta:document-statistic meta:table-count="1" meta:image-count="0" meta:object-count="0" meta:page-count="5" meta:paragraph-count="86" meta:word-count="1405" meta:character-count="9733"/>
    <meta:user-defined meta:name="Info 1"/>
    <meta:user-defined meta:name="Info 2"/>
    <meta:user-defined meta:name="Info 3"/>
    <meta:user-defined meta:name="Info 4"/>
    <meta:template xlink:type="simple" xlink:actuate="onRequest" xlink:title="nd1.bd_34" xlink:href="" meta:date="2009-07-14T11:55:02"/>
  </office:meta>
</office:document-meta>
</file>