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style="none"/>
    </style:style>
    <style:style style:family="paragraph" style:name="P3" style:parent-style-name="cc_5f_subsection">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paragraph">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ection_5f_heading">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fo:font-size="11pt" style:font-name="Arial3"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xecutive steering committees of major information technology projects." office:value-type="string" text:name="T_MEASURE_T_SHORTTITLE"/>
        <text:user-field-decl office:string-value="" office:value-type="string" text:name="T_MEASURE_S_UUID"/>
        <text:user-field-decl office:string-value="25.801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49" office:value-type="string" text:name="T_MEASURE_S_BILLNUMBER"/>
        <text:user-field-decl office:string-value="0" office:value-type="string" text:name="T_MEASURE_B_FISCALNOTEEXISTS"/>
        <text:user-field-decl office:string-value="{&quot;sec:1&quot;:{&quot;action&quot;:&quot;amend&quot;,&quot;type&quot;:&quot;centurycode&quot;,&quot;citation&quot;:&quot;54-35-15.2&quot;},&quot;sec:2&quot;:{&quot;action&quot;:&quot;amend&quot;,&quot;type&quot;:&quot;centurycode&quot;,&quot;citation&quot;:&quot;54-59-01&quot;},&quot;sec:3&quot;:{&quot;action&quot;:&quot;amend&quot;,&quot;type&quot;:&quot;centurycode&quot;,&quot;citation&quot;:&quot;54-59-05-8&quot;},&quot;sec:4&quot;:{&quot;action&quot;:&quot;amend&quot;,&quot;type&quot;:&quot;centurycode&quot;,&quot;citation&quot;:&quot;54-59-3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4‑35‑15.2, 54‑59‑01, subsection 8 of section 54‑59‑05, and section 54‑59‑32 of the North Dakota Century Code, relating to executive steering committees of major information technology projec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801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9</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bd_5f_title">A BILL for an Act to amend and reenact sections 54‑35‑15.2, 54‑59‑01, subsection 8 of section 54‑59‑05, and section 54‑59‑32 of the North Dakota Century Code, relating to executive steering committees of major information technology project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35‑15.2 of the North Dakota Century Code is amended and reenacted as follows:</text:p>
        <text:p text:style-name="P12"><text:tab/>54‑35‑15.2. Information technology committee ‑ Powers and duties.</text:p>
        <text:p text:style-name="P8"><text:tab/>The information technology committee has continuing existence and may meet and conduct its business during the legislative session and in the interim between sessions. The committee shall:</text:p>
        <text:p text:style-name="P10"><text:tab/>1.<text:tab/>Meet at least once each calendar quarter.</text:p>
        <text:p text:style-name="P10"><text:tab/>2.<text:tab/>Receive a report from the chief information officer of the state at each meeting.</text:p>
        <text:p text:style-name="P10"><text:tab/>3.<text:tab/>Review the business plan of the information technology department.</text:p>
        <text:p text:style-name="P10"><text:tab/>4.<text:tab/>Review macro‑level issues relating to information technology.</text:p>
        <text:p text:style-name="P10"><text:tab/>5.<text:tab/>Review the activities of the information technology department.</text:p>
        <text:p text:style-name="P10"><text:tab/>6.<text:tab/>Review statewide information technology standards.</text:p>
        <text:p text:style-name="P10"><text:tab/>7.<text:tab/>Review the statewide information technology plan.</text:p>
        <text:p text:style-name="P10"><text:tab/>8.<text:tab/>Review information technology efficiency and security.</text:p>
        <text:p text:style-name="P10"><text:tab/>9.<text:tab/>Review established or proposed information technology programs and information technology acquisition by the executive and judicial branches.</text:p>
        <text:p text:style-name="P10"><text:tab/>10.<text:tab/>Except as provided in subsection 11, receive and review information, including a project startup report summarizing the project description, project objectives, business <text:soft-page-break/>need or problem, cost‑benefit analysis, and project risks and a project closeout report summarizing the project objectives achieved, project budget and schedule variances, and lessons learned, from the information technology department and the affected agency regarding any major information technology project of an executive branch agency. For the purposes of this subsection, a major project is <text:span text:style-name="T9">a</text:span><text:span text:style-name="T4">an information technology</text:span> project <text:span text:style-name="T9">with a total cost of </text:span><text:span text:style-name="T10">five</text:span><text:span text:style-name="T9"> hundred thousand dollars</text:span><text:span text:style-name="T4">that meets one</text:span> or more<text:span text:style-name="T1"> </text:span><text:span text:style-name="T4">of the following criteria, as determined by the chief information officer:</text:span></text:p>
        <text:p text:style-name="P6"><text:span text:style-name="T1"><text:tab/><text:tab/></text:span><text:span text:style-name="T4">a.</text:span><text:span text:style-name="T1"><text:tab/></text:span><text:span text:style-name="T4">An estimated total cost, as defined by the information technology department, of five million dollars or more;</text:span></text:p>
        <text:p text:style-name="P6"><text:span text:style-name="T1"><text:tab/><text:tab/></text:span><text:span text:style-name="T4">b.</text:span><text:span text:style-name="T1"><text:tab/></text:span><text:span text:style-name="T4">Requires one year or longer to reach operational status; or</text:span></text:p>
        <text:p text:style-name="P6"><text:span text:style-name="T1"><text:tab/><text:tab/></text:span><text:span text:style-name="T4">c.</text:span><text:span text:style-name="T1"><text:tab/></text:span><text:span text:style-name="T4">Requires oversight due to its potential benefits, risks, public impact, visibility, or another significant reason</text:span>.</text:p>
        <text:p text:style-name="P6"><text:tab/>11.<text:tab/>a.<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text:span text:style-name="T1">state board of higher education</text:span> regarding any major project of the state board of higher education or any institution under the control of the state board of higher education if the project:</text:p>
        <text:p text:style-name="P9"><text:tab/><text:tab/><text:tab/>(1)<text:tab/>Significantly impacts the statewide wide area network, including the campus access routers;</text:p>
        <text:p text:style-name="P9"><text:tab/><text:tab/><text:tab/>(2)<text:tab/>Impacts the statewide library system; or</text:p>
        <text:p text:style-name="P9"><text:tab/><text:tab/><text:tab/>(3)<text:tab/>Is an administrative project. An administrative project is a project that directly collects, aggregates, modifies, stores, or reports institutional student, financial, or human resources records or data and is provided primarily for administrative purposes.</text:p>
        <text:p text:style-name="P6"><text:tab/><text:tab/>b.<text:tab/>For the purposes of this subsection, a major project is a project with<text:span text:style-name="T2"> </text:span>a total cost of five hundred thousand dollars or more.</text:p>
        <text:p text:style-name="P10"><text:tab/>12.<text:tab/>Receive and review information from the information technology department and the affected agency regarding any information technology project of an executive branch agency with a total cost of between one hundred thousand and <text:span text:style-name="T1">five</text:span> <text:span text:style-name="T9">hundred </text:span><text:soft-page-break/><text:span text:style-name="T9">thousand</text:span><text:span text:style-name="T4">million</text:span> dollars as determined necessary by the information technology department.</text:p>
        <text:p text:style-name="P10"><text:tab/>13.<text:tab/>Receive a report from the chief information officer <text:span text:style-name="T1">before October first of each even‑numbered year </text:span>regarding<text:span text:style-name="T2"> </text:span>proposed major information technology projects and other information technology issues<text:span text:style-name="T1"> for the next biennium</text:span>.</text:p>
        <text:p text:style-name="P10"><text:tab/>14.<text:tab/>Receive and review information, including a project startup report summarizing the project description, project objectives, business need or problem, cost‑benefit analysis, and project risks and a project closeout report summarizing the project objectives achieved, project budget and schedule variances, and lessons learned, from the affected legislative or judicial branch agency regarding any information technology project of the legislative or judicial branch with a total cost of <text:span text:style-name="T1">five</text:span> <text:span text:style-name="T9">hundred thousand</text:span><text:span text:style-name="T4">million</text:span> dollars or more.</text:p>
        <text:p text:style-name="P10"><text:tab/>15.<text:tab/>Receive information from the state board of higher education regarding higher education information technology planning, services, and major projects.</text:p>
        <text:p text:style-name="P4"><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4‑59‑01 of the North Dakota Century Code is amended and reenacted as follows:</text:p>
        <text:p text:style-name="P12"><text:tab/>54‑59‑01. Definitions.</text:p>
        <text:p text:style-name="P8"><text:tab/>As used in this chapter:</text:p>
        <text:p text:style-name="P10"><text:tab/>1.<text:tab/>"Agency" or "entity" does not include any agricultural commodity promotion group or any occupational or professional board.</text:p>
        <text:p text:style-name="P10"><text:tab/>2.<text:tab/><text:span text:style-name="T1">"Cybersecurity" means processes or capabilities, wherein, systems, communications, and information are protected and defended against damage, unauthorized use or modification, and exploitation.</text:span></text:p>
        <text:p text:style-name="P11"><text:tab/>3.<text:tab/>"Cybersecurity strategy" means a vision, plan of action, or guiding principles. Unless otherwise defined in this chapter, the term does not mean an associated operational plan.</text:p>
        <text:p text:style-name="P10"><text:span text:style-name="T1"><text:tab/>4.<text:tab/></text:span>"Department" means the information technology department.</text:p>
        <text:p text:style-name="P10"><text:tab/><text:span text:style-name="T1">5.</text:span><text:tab/>"Information technology" means the use of hardware, software, services, and supporting infrastructure to manage and deliver information using voice, data, and video.</text:p>
        <text:p text:style-name="P10"><text:soft-page-break/><text:tab/><text:span text:style-name="T1">6.<text:tab/></text:span><text:span text:style-name="T4">"Major information technology project" means a project that meets one or more of the following criteria, as determined by the chief information officer:</text:span></text:p>
        <text:p text:style-name="P6"><text:span text:style-name="T1"><text:tab/><text:tab/></text:span><text:span text:style-name="T4">a.</text:span><text:span text:style-name="T1"><text:tab/></text:span><text:span text:style-name="T4">An estimated total cost, as defined by the department, of five million dollars or more;</text:span></text:p>
        <text:p text:style-name="P6"><text:span text:style-name="T1"><text:tab/><text:tab/></text:span><text:span text:style-name="T4">b.</text:span><text:span text:style-name="T1"><text:tab/></text:span><text:span text:style-name="T4">Requires one year or longer to reach operational status; or</text:span></text:p>
        <text:p text:style-name="P7"><text:tab/><text:tab/><text:span text:style-name="T4">c.</text:span><text:tab/><text:span text:style-name="T4">Requires oversight due to its potential benefits, risks, public impact, visibility, or other significant reason.</text:span></text:p>
        <text:p text:style-name="P10"><text:span text:style-name="T1"><text:tab/></text:span><text:span text:style-name="T4">7.</text:span><text:tab/>"Network services" means the equipment, software, and services necessary to transmit voice, data, or video.</text:p>
        <text:p text:style-name="P5"><text:span text:style-name="bd_5f_section_5f_name"><text:span text:style-name="T6"><text:tab/>SECTION 3. AMENDMENT. </text:span></text:span>Subsection 8 of section 54‑59‑05 of the North Dakota Century Code is amended and reenacted as follows:<text:tab/></text:p>
        <text:p text:style-name="P10"><text:tab/>8.<text:tab/>May request and review information regarding any information technology project of an executive branch agency with a total cost of between one hundred thousand and <text:span text:style-name="T1">five</text:span> <text:span text:style-name="T9">hundred thousand</text:span><text:span text:style-name="T4">million</text:span> dollars as determined necessary by the department. The department shall present the information to the information technology committee on request of the committee.</text:p>
        <text:p text:style-name="bd_5f_section"><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59‑32 of the North Dakota Century Code is amended and reenacted as follows:</text:p>
        <text:p text:style-name="P2"><text:tab/>54‑59‑32. Major information technology projects ‑ <text:span text:style-name="T9">Appointment of executive steering committees</text:span><text:span text:style-name="T4">Oversight</text:span>.</text:p>
        <text:p text:style-name="cc_5f_subsection"><text:span text:style-name="T1"><text:tab/>1.<text:tab/>An executive branch state agency</text:span><text:span text:style-name="T5">, excluding institutions under the control of the state board of higher education,</text:span><text:span text:style-name="T1"> proposing to conduct a major information technology project</text:span><text:span text:style-name="T3"> </text:span><text:span text:style-name="T10">as described in subsection 10 of section 54‑35‑15.2</text:span><text:span text:style-name="T1">, the department, and the office of management and budget, in consultation with the attorney general, shall collaborate on the procurement, contract negotiation, and contract administration of the project. The agency, the department, and the office of management and budget, in consultation with the attorney general, shall approve the solicitation, contract, or agreement, and any amendments relating to the project before submission to the </text:span><text:span text:style-name="T10">executive steering</text:span><text:span text:style-name="T4">oversight</text:span><text:span text:style-name="T1"> committee as provided in subsection 3.</text:span></text:p>
        <text:p text:style-name="P3"><text:soft-page-break/><text:tab/>2.<text:tab/>The procurement officer and primary project manager for a major information technology project must meet the qualifications established by the department and the office of management and budget.</text:p>
        <text:p text:style-name="cc_5f_subsection"><text:span text:style-name="T1"><text:tab/>3.<text:tab/>An </text:span><text:span text:style-name="T10">executive steering</text:span><text:span text:style-name="T4">oversight</text:span><text:span text:style-name="T1"> committee must be appointed to oversee </text:span><text:span text:style-name="T10">each</text:span><text:span text:style-name="T4">a</text:span><text:span text:style-name="T1"> major information technology project. The </text:span><text:span text:style-name="T10">agency project sponsor</text:span><text:span text:style-name="T4">chief information officer</text:span><text:span text:style-name="T1"> shall </text:span><text:span text:style-name="T10">serve as</text:span><text:span text:style-name="T4">appoint a</text:span><text:span text:style-name="T1"> chairman of the committee. The </text:span><text:span text:style-name="T10">executive steering</text:span><text:span text:style-name="T4">oversight</text:span><text:span text:style-name="T1"> committee </text:span><text:span text:style-name="T10">must consist of</text:span><text:span text:style-name="T4">may include</text:span><text:span text:style-name="T1"> the director of the office of management and budget or a designee of the director, the chief information officer or a designee of the officer,</text:span><text:span text:style-name="T3"> </text:span><text:span text:style-name="T1">the head of the agency contracting for the project or a designee,</text:span><text:span text:style-name="T3"> </text:span><text:span text:style-name="T1">the project sponsor, and a large project oversight analyst designated by the chief information officer. The </text:span><text:span text:style-name="T10">executive steering</text:span><text:span text:style-name="T4">oversight</text:span><text:span text:style-name="T1"> committee shall monitor the overall status of the project and</text:span><text:span text:style-name="T3"> </text:span><text:span text:style-name="T10">review</text:span><text:span text:style-name="T4">make recommendations to the head of the agency contracting for the project or a designee, and the project sponsor, regarding</text:span><text:span text:style-name="T1"> project decisions, </text:span><text:span text:style-name="T10">including</text:span><text:span text:style-name="T3"> </text:span><text:span text:style-name="T1">negotiation and execution of contracts, approval of project budgets, implementation of project schedules, assessment of project quality, and consideration of scope changes.</text:span><text:span text:style-name="T3"> </text:span><text:span text:style-name="T10">Any project decision declared by a member of the committee to be a major project decision requires at least four affirmative votes.</text:span></text:p>
        <text:p text:style-name="P3"><text:tab/>4.<text:tab/>An agreement or contract, including an amendment, revision, or scope change, for a major information technology project may not be entered unless signed by the head of the contracting agency or a designee and the chief information officer or a designee of the offic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1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801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00S</meta:editing-duration>
    <meta:editing-cycles>188</meta:editing-cycles>
    <dc:date>2025-01-31T16:26:25.63</dc:date>
    <meta:print-date>2009-07-17T08:52:08.35</meta:print-date>
    <dc:title>nd1.lc_bd_34</dc:title>
    <dc:description>Introduced Bill</dc:description>
    <dc:creator>jjblasy </dc:creator>
    <meta:document-statistic meta:table-count="0" meta:image-count="0" meta:object-count="0" meta:page-count="5" meta:paragraph-count="62" meta:word-count="1358" meta:character-count="9477"/>
    <meta:user-defined meta:name="Info 1"/>
    <meta:user-defined meta:name="Info 2"/>
    <meta:user-defined meta:name="Info 3"/>
    <meta:user-defined meta:name="Info 4"/>
    <meta:template xlink:type="simple" xlink:actuate="onRequest" xlink:title="nd1.bd_34" xlink:href="" meta:date="2009-07-14T11:55:02"/>
  </office:meta>
</office:document-meta>
</file>