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line-through-style="none"/>
    </style:style>
    <style:style style:family="text" style:name="T2">
      <style:text-properties style:text-line-through-style="solid"/>
    </style:style>
    <style:style style:family="text" style:name="T3">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6:43:28" office:value-type="string" text:name="T_ENROLLEDMEASURE_DT_DATECREATED"/>
        <text:user-field-decl office:string-value="" office:value-type="string" text:name="T_ENROLLEDMEASURE_I_TITLEID"/>
        <text:user-field-decl office:string-value="Relating to the director of the state crime laborator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ttorney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2-24-1&quot;}}" office:value-type="string" text:name="T_ENROLLEDMEASURE_T_STATUTEAFFECTED"/>
        <text:user-field-decl office:string-value="25.802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1 of section 54‑12‑24 of the North Dakota Century Code, relating to the director of the state crime laboratory." office:value-type="string" text:name="T_ENROLLEDMEASURE_T_LONGTITLE"/>
        <text:user-field-decl office:string-value="205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0</text:user-field-get></text:p>
        <text:p text:style-name="bd_5f_sponsor_5f_identification">(State and Local Government Committee)</text:p>
        <text:p text:style-name="bd_5f_sponsor_5f_identification">(At the request of the Attorney General)</text:p>
        <text:p text:style-name="bd_5f_header"/>
        <text:p text:style-name="bd_5f_header"/>
      </text:section>
      <text:section text:name="Title" text:style-name="Sect1">
        <text:p text:style-name="P2">AN ACT to amend and reenact subsection 1 of section 54‑12‑24 of the North Dakota Century Code, relating to the director of the state crime laboratory.</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AMENDMENT. </text:span></text:span>Subsection 1 of section 54‑12‑24 of the North Dakota Century Code is amended and reenacted as follows:</text:p>
        <text:p text:style-name="cc_5f_subsection"><text:tab/>1.<text:tab/>A state crime laboratory is created as a division of the office of the attorney general. This division consists of a director, the state toxicologist, and such other personnel as may be appointed by the attorney general. The state crime laboratory may establish and charge fees for services rendered. The state crime laboratory must be administratively separated from the bureau of criminal investigation. The director<text:span text:style-name="T1"> </text:span><text:span text:style-name="T2">serves at the pleasure of the attorney general and</text:span> is entitled to receive a salary set by the attorney general within the limits of legislative appropriatio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7</text:user-field-get><text:tab/><text:tab/>Nays <text:user-field-get text:name="T_ENROLLEDMEASURE_I_HNAYS">3</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6:43:28.13</dc:date>
    <dc:description>Enrolled Bill</dc:description>
    <dc:creator>jjblasy </dc:creator>
    <meta:document-statistic meta:table-count="0" meta:image-count="0" meta:object-count="0" meta:page-count="2" meta:paragraph-count="27" meta:word-count="282" meta:character-count="1995"/>
    <meta:user-defined meta:name="Info 1"/>
    <meta:user-defined meta:name="Info 2"/>
    <meta:user-defined meta:name="Info 3"/>
    <meta:user-defined meta:name="Info 4"/>
    <meta:template xlink:type="simple" xlink:actuate="onRequest" xlink:title="nd1.bd_23" xlink:href="" meta:date="2009-07-28T10:41:22"/>
  </office:meta>
</office:document-meta>
</file>