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546.97946671" style:family="paragraph" style:name="P2_NEW_1735058546.9794667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At the request of the Private Investigative and Security Board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fees charged by the North Dakota private investigative and security board." office:value-type="string" text:name="T_MEASURE_T_SHORTTITLE"/>
        <text:user-field-decl office:string-value="25.802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51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43-30-16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43‑30‑16 of the North Dakota Century Code, relating to fees charged by the North Dakota private investigative and security board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Industry and Business Committee</text:p>
          <text:p text:style-name="bd_5f_sponsor_5f_identification">(At the request of the Private Investigative and Security Board)</text:p>
          <text:p text:style-name="bd_5f_sponsor_5f_identification"/>
        </text:section>
        <text:section text:name="Title" text:style-name="Sect2">
          <text:p text:style-name="P2_NEW_1735058546.97946671">A BILL for an Act to amend and reenact section 43‑30‑16 of the North Dakota Century Code, relating to fees charged by the North Dakota private investigative and security boar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43‑30‑16 of the North Dakota Century Code is amended and reenacted as follows:</text:p>
          <text:p text:style-name="cc_5f_section_5f_heading"><text:tab/>43‑30‑16. Examination, license, and registration fees.</text:p>
          <text:p text:style-name="cc_5f_section"><text:tab/>The board may establish by rule and charge the following fees:</text:p>
          <text:p text:style-name="cc_5f_subsection"><text:tab/>1.<text:tab/>The fee to be paid by an applicant for an examination to determine the applicant's fitness to receive a license as a private investigator or a license to provide private security services may not exceed <text:span text:style-name="T5">one hundred</text:span><text:span text:style-name="T7">two hundred</text:span> dollars.</text:p>
          <text:p text:style-name="cc_5f_subsection"><text:tab/>2.<text:tab/>The fee to be paid by an applicant for the initial issuance or the renewal of a license as a private investigator or a license to provide private security services may not exceed <text:span text:style-name="T5">one hundred fifty</text:span><text:span text:style-name="T7">three hundred</text:span> dollars. A late fee not to exceed <text:span text:style-name="T5">fifty</text:span><text:span text:style-name="T7">one hundred</text:span> dollars may be charged for each month the renewal fee is due and unpaid.</text:p>
          <text:p text:style-name="cc_5f_subsection"><text:tab/>3.<text:tab/>The fee to be paid by an applicant to apply for a license to conduct a private security or detective agency may not exceed <text:span text:style-name="T5">one hundred</text:span><text:span text:style-name="T7">two hundred</text:span> dollars.</text:p>
          <text:p text:style-name="cc_5f_subsection"><text:tab/>4.<text:tab/>The fee for the issuance or the renewal of a license to conduct a private security or detective agency may not exceed <text:span text:style-name="T5">three hundred</text:span><text:span text:style-name="T7">six hundred</text:span> dollars. A late fee not to exceed <text:span text:style-name="T5">one hundred</text:span><text:span text:style-name="T7">two hundred</text:span> dollars may be charged for each month the renewal fee is due and unpaid.</text:p>
          <text:p text:style-name="cc_5f_subsection"><text:tab/>5.<text:tab/>The <text:span text:style-name="T5">one‑time</text:span><text:span text:style-name="T7">initial</text:span> fee to be paid by an applicant for the issuance of a private security training certificate may not exceed <text:span text:style-name="T5">twenty‑five</text:span><text:span text:style-name="T7">sixty</text:span> dollars.<text:span text:style-name="T1"> </text:span><text:span text:style-name="T7">The fee for the renewal of a private security training certificate may not exceed sixty dollars. A late fee not to </text:span><text:soft-page-break/><text:span text:style-name="T7">exceed twenty dollars may be charged for each month the renewal fee is due and unpaid.</text:span></text:p>
          <text:p text:style-name="cc_5f_subsection"><text:tab/>6.<text:tab/>The annual fee to be paid by an applicant for the issuance of an armed certificate may not exceed <text:span text:style-name="T5">thirty</text:span><text:span text:style-name="T7">sixty</text:span> dollars. A late fee not to exceed <text:span text:style-name="T5">ten</text:span><text:span text:style-name="T7">twenty</text:span> dollars may be charged for each month the renewal fee is due and unpaid.</text:p>
          <text:p text:style-name="cc_5f_subsection"><text:tab/>7.<text:tab/>The fee to be paid for the issuance of a duplicate license may not exceed <text:span text:style-name="T5">twenty</text:span><text:span text:style-name="T7">forty</text:span> dollars.</text:p>
          <text:p text:style-name="cc_5f_subsection"><text:tab/>8.<text:tab/>The initial registration fee to provide private investigative service or private security service may not exceed <text:span text:style-name="T5">thirty</text:span><text:span text:style-name="T7">sixty</text:span> dollars. The fee for the renewal of a registration to provide private investigative service or private security service may not exceed <text:span text:style-name="T5">thirty</text:span><text:span text:style-name="T7">sixty</text:span> dollars. A late fee not to exceed <text:span text:style-name="T5">ten</text:span><text:span text:style-name="T7">twenty</text:span> dollars may be charged for each month the renewal fee is due and unpaid.</text:p>
          <text:p text:style-name="cc_5f_subsection"><text:tab/>9.<text:tab/><text:span text:style-name="T1">The initial application fee for a certified course instructor for an armed first responder training certification may not exceed </text:span><text:span text:style-name="T6">four hundred</text:span><text:span text:style-name="T7">eight hundred</text:span><text:span text:style-name="T1"> dollars. A fee for renewal of a course instructor certification for an armed first responder program may not exceed </text:span><text:span text:style-name="T6">three hundred</text:span><text:span text:style-name="T7">six hundred</text:span><text:span text:style-name="T1"> dollar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