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family="table-cell" style:name="Table1.B1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text-line-through-style="solid"/>
    </style:style>
    <style:style style:family="text" style:name="T3">
      <style:text-properties style:text-line-through-style="solid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inbus_1" office:value-type="string" text:name="T_MEASURE_S_PRIMARYSPONSOR"/>
        <text:user-field-decl office:string-value="" office:value-type="string" text:name="T_MEASURE_S_CREATEDFROMVERSION"/>
        <text:user-field-decl office:string-value="At the request of the Private Investigative and Security Board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fees charged by the North Dakota private investigative and security board; and to declare an emergency." office:value-type="string" text:name="T_MEASURE_T_SHORTTITLE"/>
        <text:user-field-decl office:string-value="" office:value-type="string" text:name="T_MEASURE_S_UUID"/>
        <text:user-field-decl office:string-value="25.802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051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43-30-16&quot;},&quot;sec:2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3‑30‑16 of the North Dakota Century Code, relating to fees charged by the North Dakota private investigative and security board; and to declare an emergency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8022</text:user-field-get>.<text:user-field-get text:name="T_MEASURE_S_VERSION">02000</text:user-field-get></text:p>
            </table:table-cell>
            <table:table-cell office:value-type="string" table:style-name="Table1.B1">
              <text:p text:style-name="bd_5f_header"/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-type="string" table:style-name="Table1.B1">
              <text:p text:style-name="P2"/>
            </table:table-cell>
          </table:table-row>
        </table:table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5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Industry and Business Committee</text:p>
        <text:p text:style-name="bd_5f_sponsor_5f_identification">(At the request of the Private Investigative and Security Board)</text:p>
        <text:p text:style-name="bd_5f_sponsor_5f_identification"/>
      </text:section>
      <text:section text:name="Title" text:style-name="Sect2">
        <text:p text:style-name="bd_5f_title">A BILL for an Act to amend and reenact section 43‑30‑16 of the North Dakota Century Code, relating to fees charged by the North Dakota private investigative and security board; and to declare an emergenc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1">.</text:span> Section 43‑30‑16 of the North Dakota Century Code is amended and reenacted as follows:</text:p>
        <text:p text:style-name="cc_5f_section_5f_heading"><text:tab/>43‑30‑16. Examination, license, and registration fees.</text:p>
        <text:p text:style-name="cc_5f_section"><text:tab/>The board may establish by rule and charge the following fees:</text:p>
        <text:p text:style-name="cc_5f_subsection"><text:tab/>1.<text:tab/>The fee to be paid by an applicant for an examination to determine the applicant's fitness to receive a license as a private investigator or a license to provide private security services may not exceed <text:span text:style-name="T2">one hundred</text:span><text:span text:style-name="T4">two hundred</text:span> dollars.</text:p>
        <text:p text:style-name="cc_5f_subsection"><text:tab/>2.<text:tab/>The fee to be paid by an applicant for the initial issuance or the renewal of a license as a private investigator or a license to provide private security services may not exceed <text:span text:style-name="T2">one hundred fifty</text:span><text:span text:style-name="T4">three hundred</text:span> dollars. A late fee not to exceed <text:span text:style-name="T2">fifty</text:span><text:span text:style-name="T4">one hundred</text:span> dollars may be charged for each month the renewal fee is due and unpaid.</text:p>
        <text:p text:style-name="cc_5f_subsection"><text:tab/>3.<text:tab/>The fee to be paid by an applicant to apply for a license to conduct a private security or detective agency may not exceed <text:span text:style-name="T2">one hundred</text:span><text:span text:style-name="T4">two hundred</text:span> dollars.</text:p>
        <text:p text:style-name="cc_5f_subsection"><text:tab/>4.<text:tab/>The fee for the issuance or the renewal of a license to conduct a private security or detective agency may not exceed <text:span text:style-name="T2">three hundred</text:span><text:span text:style-name="T4">six hundred</text:span> dollars. A late fee not to exceed <text:span text:style-name="T2">one hundred</text:span><text:span text:style-name="T4">two hundred</text:span> dollars may be charged for each month the renewal fee is due and unpaid.</text:p>
        <text:p text:style-name="cc_5f_subsection"><text:soft-page-break/><text:tab/>5.<text:tab/>The <text:span text:style-name="T2">one‑time</text:span><text:span text:style-name="T4">initial</text:span> fee to be paid by an applicant for the issuance of a private security training certificate may not exceed <text:span text:style-name="T2">twenty‑five</text:span><text:span text:style-name="T4">sixty</text:span> dollars.<text:span text:style-name="T5"> </text:span><text:span text:style-name="T4">The fee for the renewal of a private security training certificate may not exceed sixty dollars. A late fee not to exceed twenty dollars may be charged for each month the renewal fee is due and unpaid.</text:span></text:p>
        <text:p text:style-name="cc_5f_subsection"><text:tab/>6.<text:tab/>The annual fee to be paid by an applicant for the issuance of an armed certificate may not exceed <text:span text:style-name="T2">thirty</text:span><text:span text:style-name="T4">sixty</text:span> dollars. A late fee not to exceed <text:span text:style-name="T2">ten</text:span><text:span text:style-name="T4">twenty</text:span> dollars may be charged for each month the renewal fee is due and unpaid.</text:p>
        <text:p text:style-name="cc_5f_subsection"><text:tab/>7.<text:tab/>The fee to be paid for the issuance of a duplicate license may not exceed <text:span text:style-name="T2">twenty</text:span><text:span text:style-name="T4">forty</text:span> dollars.</text:p>
        <text:p text:style-name="cc_5f_subsection"><text:tab/>8.<text:tab/>The initial registration fee to provide private investigative service or private security service may not exceed <text:span text:style-name="T2">thirty</text:span><text:span text:style-name="T4">sixty</text:span> dollars. The fee for the renewal of a registration to provide private investigative service or private security service may not exceed <text:span text:style-name="T2">thirty</text:span><text:span text:style-name="T4">sixty</text:span> dollars. A late fee not to exceed <text:span text:style-name="T2">ten</text:span><text:span text:style-name="T4">twenty</text:span> dollars may be charged for each month the renewal fee is due and unpaid.</text:p>
        <text:p text:style-name="cc_5f_subsection"><text:tab/>9.<text:tab/><text:span text:style-name="T5">The initial application fee for a certified course instructor for an armed first responder training certification may not exceed </text:span><text:span text:style-name="T3">four hundred</text:span><text:span text:style-name="T4">eight hundred</text:span><text:span text:style-name="T5"> dollars. A fee for renewal of a course instructor certification for an armed first responder program may not exceed </text:span><text:span text:style-name="T3">three hundred</text:span><text:span text:style-name="T4">six hundred</text:span><text:span text:style-name="T5"> dollars.</text:span></text:p>
        <text:p text:style-name="P3"><text:span text:style-name="bd_5f_section_5f_name"><text:span text:style-name="T5"><text:tab/>SECTION 2. EMERGENCY.</text:span></text:span><text:span text:style-name="T5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background-image/>
      </style:paragraph-properties>
      <style:text-properties fo:font-size="11pt" style:font-name="Arial1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2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8022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2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8022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57S</meta:editing-duration>
    <meta:editing-cycles>174</meta:editing-cycles>
    <dc:date>2025-01-09T14:29:04.81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2" meta:paragraph-count="29" meta:word-count="539" meta:character-count="322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