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style:tab-stops>
          <style:tab-stop style:position="0.7cm"/>
        </style:tab-stops>
        <style:background-image/>
      </style:paragraph-properties>
    </style:style>
    <style:style style:family="paragraph" style:name="P5"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underline-color="font-color" style:text-underline-style="solid" style:text-underline-width="auto"/>
    </style:style>
    <style:style style:family="text" style:name="T11">
      <style:text-properties fo:color="#000000" style:text-line-through-style="solid"/>
    </style:style>
    <style:style style:family="text" style:name="T1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0:52:12" office:value-type="string" text:name="T_ENROLLEDMEASURE_DT_DATECREATED"/>
        <text:user-field-decl office:string-value="" office:value-type="string" text:name="T_ENROLLEDMEASURE_I_TITLEID"/>
        <text:user-field-decl office:string-value="Relating to fees charged by the North Dakota private investigative and security board; to provide for a performance audit of the North Dakota private investigative and security board;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Private Investigative and Security Board"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30-16&quot;},&quot;sec:2&quot;:{&quot;action&quot;:&quot;&quot;},&quot;sec:3&quot;:{&quot;action&quot;:&quot;&quot;}}" office:value-type="string" text:name="T_ENROLLEDMEASURE_T_STATUTEAFFECTED"/>
        <text:user-field-decl office:string-value="25.8022"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21"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43‑30‑16 of the North Dakota Century Code, relating to fees charged by the North Dakota private investigative and security board; to provide for a performance audit of the North Dakota private investigative and security board; and to declare an emergency." office:value-type="string" text:name="T_ENROLLEDMEASURE_T_LONGTITLE"/>
        <text:user-field-decl office:string-value="205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51</text:user-field-get></text:p>
        <text:p text:style-name="bd_5f_sponsor_5f_identification">(Industry and Business Committee)</text:p>
        <text:p text:style-name="bd_5f_sponsor_5f_identification">(At the request of the Private Investigative and Security Board)</text:p>
        <text:p text:style-name="bd_5f_header"/>
        <text:p text:style-name="bd_5f_header"/>
      </text:section>
      <text:section text:name="Title" text:style-name="Sect1">
        <text:p text:style-name="bd_5f_title">AN ACT to amend and reenact section 43‑30‑16 of the North Dakota Century Code, relating to fees charged by the North Dakota private investigative and security board; to provide for a performance audit of the North Dakota private investigative and security board; and to declare an emergency.</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3‑30‑16 of the North Dakota Century Code is amended and reenacted as follows:</text:p>
        <text:p text:style-name="cc_5f_section_5f_heading"><text:tab/>43‑30‑16. Examination, license, and registration fees.</text:p>
        <text:p text:style-name="cc_5f_section"><text:tab/>The board may <text:span text:style-name="T6">establish by rule and</text:span><text:span text:style-name="T8"> </text:span>charge the following fees:</text:p>
        <text:p text:style-name="cc_5f_subsection"><text:tab/>1.<text:tab/>The fee to be paid by an applicant for an examination to determine the applicant's fitness to receive a license as a private investigator or a license to provide private security services <text:span text:style-name="T6">may not exceed one hundred</text:span><text:span text:style-name="T9">is one</text:span><text:span text:style-name="T10"> hundred fifty</text:span> dollars.</text:p>
        <text:p text:style-name="cc_5f_subsection"><text:tab/>2.<text:tab/>The fee to be paid by an applicant for the initial issuance or the renewal of a license as a private investigator or a license to provide private security services <text:span text:style-name="T6">may not exceed one hundred fifty</text:span><text:span text:style-name="T9">is </text:span><text:span text:style-name="T10">two hundred twenty‑five</text:span> dollars. A late fee <text:span text:style-name="T6">not to exceed fifty</text:span><text:span text:style-name="T9">of </text:span><text:span text:style-name="T10">seventy‑five</text:span> dollars may be charged for each month the renewal fee is due and unpaid.</text:p>
        <text:p text:style-name="cc_5f_subsection"><text:tab/>3.<text:tab/>The fee to be paid by an applicant to apply for a license to conduct a private security or detective agency <text:span text:style-name="T6">may not exceed one hundred</text:span><text:span text:style-name="T9">is </text:span><text:span text:style-name="T10">one hundred fifty</text:span> dollars.</text:p>
        <text:p text:style-name="cc_5f_subsection"><text:tab/>4.<text:tab/>The fee for the issuance or the renewal of a license to conduct a private security or detective agency <text:span text:style-name="T6">may not exceed three hundred</text:span><text:span text:style-name="T9">is </text:span><text:span text:style-name="T10">four hundred fifty</text:span> dollars. A late fee <text:span text:style-name="T6">not to exceed one hundred</text:span><text:span text:style-name="T9">of o</text:span><text:span text:style-name="T10">ne hundred fifty</text:span> dollars may be charged for each month the renewal fee is due and unpaid.</text:p>
        <text:p text:style-name="cc_5f_subsection"><text:tab/>5.<text:tab/>The <text:span text:style-name="T6">one‑time</text:span><text:span text:style-name="T10">initial</text:span> fee to be paid by an applicant for the issuance of a private security training certificate <text:span text:style-name="T6">may not exceed twenty‑</text:span><text:span text:style-name="T11">five</text:span><text:span text:style-name="T9">is forty</text:span> dollars.<text:span text:style-name="T1"> </text:span><text:span text:style-name="T10">The fee for the renewal of a private security training certificate is forty dollars. A late fee of fifteen dollars may be charged for each month the renewal fee is due and unpaid.</text:span></text:p>
        <text:p text:style-name="cc_5f_subsection"><text:tab/>6.<text:tab/>The annual fee to be paid by an applicant for the issuance of an armed certificate <text:span text:style-name="T6">may not exceed thirty</text:span><text:span text:style-name="T9">is </text:span><text:span text:style-name="T10">forty‑five</text:span> dollars. A late fee <text:span text:style-name="T6">not to exceed ten</text:span><text:span text:style-name="T9">of </text:span><text:span text:style-name="T10">fifteen</text:span> dollars may be charged for each month the renewal fee is due and unpaid.</text:p>
        <text:p text:style-name="cc_5f_subsection"><text:tab/>7.<text:tab/>The fee to be paid for the issuance of a duplicate license <text:span text:style-name="T6">may not exceed</text:span> <text:span text:style-name="T6">twenty</text:span><text:span text:style-name="T9">is </text:span><text:span text:style-name="T10">thirty</text:span> dollars.</text:p>
        <text:p text:style-name="cc_5f_subsection"><text:tab/>8.<text:tab/>The initial registration fee to provide private investigative service or private security service <text:span text:style-name="T6">may not exceed thirty</text:span><text:span text:style-name="T9">is </text:span><text:span text:style-name="T10">forty‑five</text:span> dollars. The fee for the renewal of a registration to provide private investigative service or private security service <text:span text:style-name="T6">may not exceed</text:span> <text:span text:style-name="T6">thirty</text:span><text:span text:style-name="T9">is </text:span><text:span text:style-name="T10">forty‑five</text:span> dollars. A late fee <text:span text:style-name="T6">not to exceed ten</text:span><text:span text:style-name="T9">of </text:span><text:span text:style-name="T10">fifteen</text:span> dollars may be charged for each month the renewal fee is due and unpaid.</text:p>
        <text:p text:style-name="cc_5f_subsection"><text:soft-page-break/><text:tab/>9.<text:tab/><text:span text:style-name="T1">The initial application fee for a certified course instructor for an armed first responder training certification </text:span><text:span text:style-name="T7">may not exceed four hundred</text:span><text:span text:style-name="T9">is </text:span><text:span text:style-name="T10">six hundred</text:span><text:span text:style-name="T1"> dollars. A fee for renewal of a course instructor certification for an armed first responder program </text:span><text:span text:style-name="T7">may not exceed three hundred</text:span><text:span text:style-name="T9">is </text:span><text:span text:style-name="T10">four hundred fifty</text:span><text:span text:style-name="T1"> dollars.</text:span></text:p>
        <text:p text:style-name="P3"><text:span text:style-name="bd_5f_section_5f_name"><text:span text:style-name="T1"><text:tab/>SECTION 2.</text:span></text:span><text:span text:style-name="T2"> </text:span><text:span text:style-name="T5">PERFORMANCE AUDIT - NORTH DAKOTA PRIVATE INVESTIGATIVE AND SECURITY BOARD.</text:span><text:span text:style-name="T12"> The state auditor shall conduct a performance audit of the North Dakota private investigative and security board, in accordance with chapter 54‑10, during the biennium beginning July 1, 2025, and ending June 30, 2027. The performance audit must be in addition to the requirements under section 54‑10‑27.</text:span></text:p>
        <text:p text:style-name="P3"><text:span text:style-name="bd_5f_section_5f_name"><text:span text:style-name="T1"><text:tab/>SECTION 3. EMERGENCY.</text:span></text:span><text:span text:style-name="T1"> Section 1 of this Act is declared to be an emergency measure.</text:span></text:p>
      </text:section>
      <text:section text:name="Signature" text:style-name="Sect1">
        <text:p text:style-name="P4"/>
        <text:p text:style-name="P5"/>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51</text:user-field-get> and that two-thirds of the members-elect of the Senate voted in favor of said law.</text:p>
        <text:p text:style-name="bd_5f_sigblock_5f_doublespace"/>
        <text:p text:style-name="bd_5f_sigblock_5f_votes1">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12">President of the Senate<text:tab/><text:tab/>Secretary of the Senate</text:span></text:p>
        <text:p text:style-name="bd_5f_sigblock_5f_doublespace"/>
        <text:p text:style-name="bd_5f_sigblock_5f_singlespace">This certifies <text:span text:style-name="T12">that two-thirds of the members-elect of the House of Representatives voted in favor of said law.</text:span></text:p>
        <text:p text:style-name="bd_5f_sigblock_5f_doublespace"/>
        <text:p text:style-name="bd_5f_sigblock_5f_votes1">Vote:<text:tab/>Yeas <text:user-field-get text:name="T_ENROLLEDMEASURE_I_HYEAS">85</text:user-field-get><text:tab/><text:tab/>Nays <text:user-field-get text:name="T_ENROLLEDMEASURE_I_HNAYS">5</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5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5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6S</meta:editing-duration>
    <meta:editing-cycles>204</meta:editing-cycles>
    <meta:generator>OpenOffice.org/3.1$Win32 OpenOffice.org_project/310m19$Build-9420</meta:generator>
    <meta:creation-date>2009-07-28T10:41:22.34</meta:creation-date>
    <meta:print-date>2009-07-28T14:30:49.26</meta:print-date>
    <dc:date>2025-04-16T10:52:13.08</dc:date>
    <dc:description>Enrolled Bill</dc:description>
    <dc:creator>rtallman </dc:creator>
    <meta:document-statistic meta:table-count="0" meta:image-count="0" meta:object-count="0" meta:page-count="3" meta:paragraph-count="42" meta:word-count="773" meta:character-count="4964"/>
    <meta:user-defined meta:name="Info 1"/>
    <meta:user-defined meta:name="Info 2"/>
    <meta:user-defined meta:name="Info 3"/>
    <meta:user-defined meta:name="Info 4"/>
    <meta:template xlink:type="simple" xlink:actuate="onRequest" xlink:title="nd1.bd_23" xlink:href="" meta:date="2009-07-28T10:41:22"/>
  </office:meta>
</office:document-meta>
</file>