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fo:color="#0000ff"/>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56:55" office:value-type="string" text:name="T_ENROLLEDMEASURE_DT_DATECREATED"/>
        <text:user-field-decl office:string-value="" office:value-type="string" text:name="T_ENROLLEDMEASURE_I_TITLEID"/>
        <text:user-field-decl office:string-value="Relating to court fe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ssjud_1" office:value-type="string" text:name="T_ENROLLEDMEASURE_S_PRIMARYSPONSOR"/>
        <text:user-field-decl office:string-value="202501" office:value-type="string" text:name="T_ENROLLEDMEASURE_I_SESSIONID"/>
        <text:user-field-decl office:string-value="2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6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upreme Court"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2-08-6&quot;},&quot;sec:2&quot;:{&quot;action&quot;:&quot;amend&quot;,&quot;type&quot;:&quot;centurycode&quot;,&quot;citation&quot;:&quot;27-03-05&quot;},&quot;sec:3&quot;:{&quot;action&quot;:&quot;amend&quot;,&quot;type&quot;:&quot;centurycode&quot;,&quot;citation&quot;:&quot;27-05.2-03&quot;},&quot;sec:4&quot;:{&quot;action&quot;:&quot;amend&quot;,&quot;type&quot;:&quot;centurycode&quot;,&quot;citation&quot;:&quot;29-26-22&quot;}}" office:value-type="string" text:name="T_ENROLLEDMEASURE_T_STATUTEAFFECTED"/>
        <text:user-field-decl office:string-value="25.8031"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6 of section 12.1‑32‑08 and sections 27‑03‑05, 27‑05.2‑03, and 29‑26‑22 of the North Dakota Century Code, relating to court fees." office:value-type="string" text:name="T_ENROLLEDMEASURE_T_LONGTITLE"/>
        <text:user-field-decl office:string-value="205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7</text:user-field-get></text:p>
        <text:p text:style-name="bd_5f_sponsor_5f_identification">(Judiciary Committee)</text:p>
        <text:p text:style-name="bd_5f_sponsor_5f_identification">(At the request of the Supreme Court)</text:p>
        <text:p text:style-name="bd_5f_header"/>
        <text:p text:style-name="bd_5f_header"/>
      </text:section>
      <text:section text:name="Title" text:style-name="Sect1">
        <text:p text:style-name="bd_5f_title">AN ACT to amend and reenact subsection 6 of section 12.1‑32‑08 and sections 27‑03‑05, 27‑05.2‑03, and 29‑26‑22 of the North Dakota Century Code, relating to court fees.</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5"><text:tab/>SECTION 1. AMENDMENT. </text:span></text:span>Subsection 6 of section 12.1‑32‑08 of the North Dakota Century Code is amended and reenacted as follows:</text:p>
        <text:p text:style-name="cc_5f_subsection"><text:span text:style-name="T1"><text:tab/>6.<text:tab/></text:span>When the restitution ordered by the court under subsection 1 is the result of a finding that the defendant issued a check or draft without sufficient funds or without an account, the court shall impose as costs the greater of the sum of <text:span text:style-name="T6">ten</text:span><text:span text:style-name="T8">twenty</text:spa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P3"><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7‑03‑05 of the North Dakota Century Code is amended and reenacted as follows:</text:span></text:p>
        <text:p text:style-name="cc_5f_section_5f_heading"><text:tab/>27‑03‑05. Fees to be charged and collected by clerk of supreme court.</text:p>
        <text:p text:style-name="cc_5f_section"><text:tab/>The clerk of the supreme court shall charge and collect in advance a fee of <text:span text:style-name="T6">one hundred twenty‑five</text:span><text:span text:style-name="T8">two hundred fifty</text:span> dollars upon the filing in the supreme court of the record in any cause upon appeal or upon the filing in the court of a petition in any cause seeking the exercise of the original court's jurisdiction. In addition to the fee required by this section, the clerk of the supreme court shall charge and collect any electronic filing processing fee established by court rule for any matter filed in an electronic format.</text:p>
        <text:p text:style-name="P2"><text:span text:style-name="bd_5f_section_5f_name"><text:tab/></text:span><text:span text:style-name="bd_5f_section_5f_name"><text:span text:style-name="T5">SECTION</text:span></text:span><text:span text:style-name="bd_5f_section_5f_name"><text:span text:style-name="T9"> 3.</text:span></text:span><text:span text:style-name="bd_5f_section_5f_name"> </text:span><text:span text:style-name="bd_5f_section_5f_name"><text:span text:style-name="T5">AMENDMENT</text:span></text:span><text:span text:style-name="T10">.</text:span> Section 27‑05.2‑03 of the North Dakota Century Code is amended and reenacted as follows:</text:p>
        <text:p text:style-name="cc_5f_section_5f_heading"><text:tab/>27‑05.2‑03. Fees to be charged by the clerk of the district court.</text:p>
        <text:p text:style-name="cc_5f_subsection"><text:tab/>1.<text:tab/>A clerk of the district court shall charge and collect the following fees in civil cases:</text:p>
        <text:p text:style-name="cc_5f_subdivision"><text:tab/><text:tab/>a.<text:tab/>For filing a case for decision that is not <text:span text:style-name="T6">a small claims action</text:span><text:span text:style-name="T8">under subdivision b or e</text:span>, <text:span text:style-name="T6">eighty</text:span><text:span text:style-name="T8">one hundred sixty</text:span> dollars.</text:p>
        <text:p text:style-name="cc_5f_paragraph"><text:tab/><text:tab/><text:tab/>(1)<text:tab/><text:span text:style-name="T6">Fifteen</text:span><text:span text:style-name="T8">Thirty</text:span> dollars of this fee must be paid by the clerk of court to the state treasurer for deposit in the civil legal services fund.<text:span text:style-name="T11"> Any fees collected under this paragraph which exceed </text:span><text:span text:style-name="T7">seven</text:span><text:span text:style-name="T6"> hundred fifty thousand</text:span><text:span text:style-name="T12">nine hundred thousand</text:span><text:span text:style-name="T11"> dollars in any biennium must be paid by the clerk of court to the state treasurer for deposit in the state general fund.</text:span></text:p>
        <text:p text:style-name="cc_5f_paragraph"><text:soft-page-break/><text:tab/><text:tab/><text:tab/>(2)<text:tab/><text:span text:style-name="T6">For the filing of a petition for dissolution of marriage, annulment, or separation from bed and board, fifty dollars of this fee must be paid by the clerk of court to the state treasurer for deposit in the displaced homemaker account created by section 14‑06.1‑14 and fifteen dollars of this fee must be paid by the clerk of court to the state treasurer for deposit in the state general fund.</text:span></text:p>
        <text:p text:style-name="cc_5f_paragraph"><text:tab/><text:tab/><text:tab/><text:span text:style-name="T6">(3)</text:span><text:tab/><text:span text:style-name="T6">For all other filings, sixty‑five</text:span><text:span text:style-name="T8">One hundred thirty</text:span> dollars of this fee must be paid by the clerk of court to the state treasurer for deposit in the state general fund.</text:p>
        <text:p text:style-name="cc_5f_subdivision"><text:tab/><text:tab/>b.<text:tab/><text:span text:style-name="T8">For filing a petition for dissolution of marriage, annulment, or separation, one hundred sixty dollars.</text:span></text:p>
        <text:p text:style-name="cc_5f_paragraph"><text:span text:style-name="T1"><text:tab/><text:tab/><text:tab/></text:span><text:span text:style-name="T8">(1)</text:span><text:span text:style-name="T1"><text:tab/></text:span><text:span text:style-name="T8">Thirty dollars of this fee must be paid by the clerk of court to the state treasurer for deposit in the civil legal services fund. Any fees collected under this paragraph which exceed nine hundred thousand dollars in any biennium must be paid by the clerk of court to the state treasurer for deposit in the state general fund.</text:span></text:p>
        <text:p text:style-name="cc_5f_paragraph"><text:span text:style-name="T1"><text:tab/><text:tab/><text:tab/></text:span><text:span text:style-name="T8">(2)</text:span><text:span text:style-name="T1"><text:tab/></text:span><text:span text:style-name="T8">One hundred dollars of this fee must be paid by the clerk of court to the state treasurer for deposit in the displaced homemaker account under section 14‑06.1‑14.</text:span></text:p>
        <text:p text:style-name="cc_5f_paragraph"><text:span text:style-name="T1"><text:tab/><text:tab/><text:tab/></text:span><text:span text:style-name="T8">(3)</text:span><text:span text:style-name="T1"><text:tab/></text:span><text:span text:style-name="T8">Thirty dollars of this fee must be paid by the clerk of court to the state treasurer for deposit in the state general fund.</text:span></text:p>
        <text:p text:style-name="cc_5f_subdivision"><text:span text:style-name="T1"><text:tab/><text:tab/></text:span><text:span text:style-name="T8">c.</text:span><text:span text:style-name="T1"><text:tab/></text:span>For filing an answer to a case <text:span text:style-name="T6">that is not a small claims action</text:span><text:span text:style-name="T8">other than under subdivision d or e</text:span>, <text:span text:style-name="T6">fifty</text:span><text:span text:style-name="T8">one hundred</text:span> dollars. The clerk shall deposit this fee with the state treasurer for deposit in the general fund in the state treasury.</text:p>
        <text:p text:style-name="cc_5f_subdivision"><text:span text:style-name="T1"><text:tab/><text:tab/></text:span><text:span text:style-name="T8">d.</text:span><text:span text:style-name="T1"><text:tab/></text:span><text:span text:style-name="T8">For filing a motion to modify an order for spousal support, property division, child support, parental rights and responsibilities, residential responsibility, parenting time, one hundred sixty dollars. For filing an answer to a motion to modify an order for spousal support, property division, child support, parental rights and responsibilities, residential responsibility, or parenting time, one hundred dollars. The clerk shall deposit this fee with the state treasurer for deposit in the general fund of the state treasury.</text:span></text:p>
        <text:p text:style-name="cc_5f_subdivision"><text:tab/><text:tab/><text:span text:style-name="T6">c.</text:span><text:span text:style-name="T8">e.</text:span><text:tab/>For filing a small claims action in district court, <text:span text:style-name="T6">ten</text:span><text:span text:style-name="T8">twenty</text:span> dollars.</text:p>
        <text:p text:style-name="cc_5f_subdivision"><text:tab/><text:tab/><text:span text:style-name="T6">d.</text:span><text:span text:style-name="T8">f.</text:span><text:tab/>For filing any matter authorized to be filed in the office of the clerk of court other than under subdivision a, b, or c, <text:span text:style-name="T6">ten</text:span><text:span text:style-name="T8">twenty</text:span> dollars.</text:p>
        <text:p text:style-name="cc_5f_subdivision"><text:tab/><text:tab/><text:span text:style-name="T6">e.</text:span><text:span text:style-name="T8">g.</text:span><text:tab/>For preparing, certifying, issuing, or transmitting any document, <text:span text:style-name="T6">ten</text:span><text:span text:style-name="T8">twenty</text:span> dollars, or a lesser fee as may be set by the state court administrator.</text:p>
        <text:p text:style-name="cc_5f_subdivision"><text:tab/><text:tab/><text:span text:style-name="T6">f.</text:span><text:span text:style-name="T11"><text:tab/></text:span><text:span text:style-name="T6">For filing a motion or an answer to a motion to modify an order for alimony, property division, child support,</text:span><text:span text:style-name="T11"> </text:span><text:span text:style-name="T6">or child custody, thirty dollars.</text:span><text:span text:style-name="T11"> </text:span><text:span text:style-name="T6">The clerk shall deposit this fee with the state treasurer for deposit in the general fund of the state treasury.</text:span></text:p>
        <text:p text:style-name="cc_5f_subsection"><text:tab/>2.<text:tab/>Section 27‑01‑07 applies to fees charged under this section. The clerk of court may not charge or collect any fee, prescribed by this or any other section, from the state or an agency thereof or from a political subdivision or agency thereof.</text:p>
        <text:p text:style-name="P2"><text:span text:style-name="bd_5f_section_5f_name"><text:tab/></text:span><text:span text:style-name="bd_5f_section_5f_name"><text:span text:style-name="T5">SECTION</text:span></text:span><text:span text:style-name="bd_5f_section_5f_name"><text:span text:style-name="T9"> 4.</text:span></text:span><text:span text:style-name="bd_5f_section_5f_name"> </text:span><text:span text:style-name="bd_5f_section_5f_name"><text:span text:style-name="T5">AMENDMENT</text:span></text:span><text:span text:style-name="T10">.</text:span> Section 29‑26‑22 of the North Dakota Century Code is amended and reenacted as follows:</text:p>
        <text:p text:style-name="cc_5f_section_5f_heading"><text:tab/>29‑26‑22. Judgment for fines ‑ Court administration fee ‑ Community service supervision fee ‑ Special funds ‑ Docketing and enforcement. (Retroactive application - <text:a xlink:href="https://www.ndlegis.gov/cencode/notes/2021_562_2.pdf" xlink:type="simple"><text:span text:style-name="T13">See note</text:span></text:a>)</text:p>
        <text:p text:style-name="cc_5f_subsection"><text:tab/>1.<text:tab/>In all criminal cases except infractions, upon a plea or finding of guilt, the court shall impose a court administration fee in lieu of the assessment of court costs. The court administration fee must include a fee of <text:span text:style-name="T11">one hundred twenty‑five</text:span> dollars for a class B misdemeanor, <text:span text:style-name="T11">two hundred</text:span> <text:soft-page-break/>dollars for a class A misdemeanor, <text:span text:style-name="T11">four hundred</text:span> dollars for a class C felony, <text:span text:style-name="T11">six hundred fifty</text:span> dollars for a class B felony, and <text:span text:style-name="T11">nine hundred</text:span> dollars for a class A or AA felony.</text:p>
        <text:p text:style-name="cc_5f_subsection"><text:tab/>2.<text:tab/>In addition, in all criminal cases except infractions, <text:span text:style-name="T6">the court administration fee must include</text:span><text:span text:style-name="T8">the court shall impose an indigent defense and court facilities fee of</text:span> <text:span text:style-name="T11">one hundred</text:span> dollars. Of the additional <text:span text:style-name="T11">one hundred</text:span> dollar court administration fee, the first seven hundred fifty thousand dollars collected per biennium must be deposited in the indigent defense administration fund, which must be used for indigent defense services in this state, and the next four hundred sixty thousand dollars collected per biennium must be deposited in the court facilities improvement and maintenance fund. After the minimum thresholds have been collected, one‑half of the additional court administration fee must be deposited in each fund.</text:p>
        <text:p text:style-name="cc_5f_subsection"><text:tab/>3.<text:tab/>In addition to any <text:span text:style-name="T6">court administration</text:span> fees that may be imposed under subsections 1 and 2, the court shall impose upon each defendant who receives a sentence that includes community service a community service supervision fee of <text:span text:style-name="T11">twenty‑five</text:span> dollars. The community service supervision fee must be deposited in the community service supervision fund. The fees deposited in this fund must be used to provide community service supervision grants subject to legislative appropriations.</text:p>
        <text:p text:style-name="cc_5f_subsection"><text:tab/>4.<text:tab/>A court may waive the <text:span text:style-name="T8">court</text:span><text:span text:style-name="T1"> </text:span>administration fee<text:span text:style-name="T8">, indigent defense and court facilities fee,</text:span> or community service supervision fee upon a showing of indigency as provided in section 25‑03.1‑13. District court administration fees, exclusive of amounts deposited in the indigent defense administration fund and the court facilities and improvement fund, and forfeitures must be deposited in the state general fund. A judgment that the defendant pay a fine or fees, or both, may be docketed and if docketed constitutes a lien upon the real estate of the defendant in like manner as a judgment for money rendered in a civil action. The court may allow the defendant to pay any assessed administration fee or community service supervision fee in installments. When a defendant is assessed administration fees or a community service supervision fee, the court may not impose at the same time an alternative sentence to be served if the fees are not paid.</text:p>
        <text:p text:style-name="cc_5f_subsection"><text:tab/>5.<text:tab/><text:span text:style-name="T1">Upon successful completion of an approved adult drug court program, a court may waive all unpaid fines, fees, and costs imposed in the criminal judgment sentencing the defendant to the drug court program, except for restitution. For purposes of this subsection, "approved drug court program" means a district court-supervised treatment program approved by the supreme court.</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7</text:user-field-get>.</text:p>
        <text:p text:style-name="bd_5f_sigblock_5f_doublespace"/>
        <text:p text:style-name="bd_5f_sigblock_5f_votes2">Senate Vote:<text:tab/>Yeas <text:user-field-get text:name="T_ENROLLEDMEASURE_I_SYEAS">44</text:user-field-get><text:tab/><text:tab/>Nays <text:user-field-get text:name="T_ENROLLEDMEASURE_I_SNAYS">3</text:user-field-get><text:tab/><text:tab/>Absent <text:s/><text:user-field-get text:name="T_ENROLLEDMEASURE_I_SABSENT">0</text:user-field-get><text:tab/></text:p>
        <text:p text:style-name="bd_5f_sigblock_5f_votes2">House Vote:<text:tab/>Yeas <text:user-field-get text:name="T_ENROLLEDMEASURE_I_HYEAS">64</text:user-field-get><text:tab/><text:tab/>Nays <text:user-field-get text:name="T_ENROLLEDMEASURE_I_HNAYS">24</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7</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02T16:56:55.27</dc:date>
    <dc:description>Enrolled Bill</dc:description>
    <dc:creator>jjblasy </dc:creator>
    <meta:document-statistic meta:table-count="0" meta:image-count="0" meta:object-count="0" meta:page-count="4" meta:paragraph-count="55" meta:word-count="1640" meta:character-count="10277"/>
    <meta:user-defined meta:name="Info 1"/>
    <meta:user-defined meta:name="Info 2"/>
    <meta:user-defined meta:name="Info 3"/>
    <meta:user-defined meta:name="Info 4"/>
    <meta:template xlink:type="simple" xlink:actuate="onRequest" xlink:title="nd1.bd_23" xlink:href="" meta:date="2009-07-28T10:41:22"/>
  </office:meta>
</office:document-meta>
</file>