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style:text-underline-style="none"/>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font-weight-asian="normal" style:font-weight-complex="normal" style:text-line-through-style="none"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style="none"/>
    </style:style>
    <style:style style:family="text" style:name="T12">
      <style:text-properties style:font-weight-asian="normal" style:font-weight-complex="normal" style:text-line-through-style="solid" style:text-line-through-width="bold" style:text-underline-style="none"/>
    </style:style>
    <style:style style:family="text" style:name="T13">
      <style:text-properties style:font-weight-asian="bold" style:font-weight-complex="bold" style:text-line-through-style="solid" style:text-line-through-width="bold" style:text-underline-style="none"/>
    </style:style>
    <style:style style:family="text" style:name="T14">
      <style:text-properties fo:font-weight="bold" style:font-weight-asian="bold" style:font-weight-complex="bold"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style="none"/>
    </style:style>
    <style:style style:family="text" style:name="T1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Board of Examiners on Audiology and Speech-Language Patholog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licensure requirements of a speech-language pathology licensed assistant and temporary licensure." office:value-type="string" text:name="T_MEASURE_T_SHORTTITLE"/>
        <text:user-field-decl office:string-value="" office:value-type="string" text:name="T_MEASURE_S_UUID"/>
        <text:user-field-decl office:string-value="25.803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9" office:value-type="string" text:name="T_MEASURE_S_BILLNUMBER"/>
        <text:user-field-decl office:string-value="0" office:value-type="string" text:name="T_MEASURE_B_FISCALNOTEEXISTS"/>
        <text:user-field-decl office:string-value="{&quot;sec:1&quot;:{&quot;action&quot;:&quot;amend&quot;,&quot;type&quot;:&quot;centurycode&quot;,&quot;citation&quot;:&quot;43-37-02-2&quot;},&quot;sec:2&quot;:{&quot;action&quot;:&quot;amend&quot;,&quot;type&quot;:&quot;centurycode&quot;,&quot;citation&quot;:&quot;43-37-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2 of section 43‑37‑02 and section 43‑37‑04 of the North Dakota Century Code, relating to licensure requirements of a speech-language pathology licensed assistant and temporary licensur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Board of Examiners on Audiology and Speech-Language Pathology)</text:p>
        <text:p text:style-name="bd_5f_sponsor_5f_identification"/>
      </text:section>
      <text:section text:name="Title" text:style-name="Sect2">
        <text:p text:style-name="bd_5f_title">A BILL for an Act to amend and reenact subsection 2 of section 43‑37‑02 and section 43‑37‑04 of the North Dakota Century Code, relating to licensure requirements of a speech-language pathology licensed assistant and temporary licensur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5">managing,</text:span><text:span text:style-name="T1"> </text:span>preventing, ameliorating, or modifying such disorders and conditions in individuals or groups of individuals.</text:p>
        <text:p text:style-name="P2"><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1">,</text:span> speech‑language pathologist,<text:span text:style-name="T1"> or speech‑language pathology assistant,</text:span> <text:span text:style-name="T1">an applicant</text:span> shall<text:span text:style-name="T1"> meet all the following requirements</text:span>:</text:p>
        <text:p text:style-name="cc_5f_subsection"><text:tab/>1.<text:tab/>Be of good moral character.</text:p>
        <text:p text:style-name="cc_5f_subsection"><text:tab/>2.<text:tab/>Possess <text:span text:style-name="T1">an appropriate</text:span> degree<text:span text:style-name="T3"> </text:span>from an educational institution recognized by the board.</text:p>
        <text:p text:style-name="P3"><text:tab/><text:tab/>a.<text:tab/>An applicant for a speech‑language pathologist license must possess at least a master's degree in speech‑language pathology.</text:p>
        <text:p text:style-name="P3"><text:soft-page-break/><text:tab/><text:tab/>b.<text:tab/>An applicant for an audiologist license must possess at least<text:span text:style-name="T3"> </text:span>a doctorate degree in audiology.</text:p>
        <text:p text:style-name="P3"><text:tab/><text:tab/>c.<text:tab/>An applicant for a speech‑language pathology assistant license must possess <text:span text:style-name="T6">at least a</text:span><text:span text:style-name="T5">one hundred hours of supervised clinical experience and:</text:span></text:p>
        <text:p text:style-name="cc_5f_paragraph"><text:span text:style-name="T1"><text:tab/><text:tab/><text:tab/></text:span><text:span text:style-name="T5">(1)</text:span><text:span text:style-name="T1"><text:tab/></text:span><text:span text:style-name="T5">A</text:span> bachelor's degree in speech-language pathology or communication disorders<text:span text:style-name="T5">; or</text:span></text:p>
        <text:p text:style-name="cc_5f_paragraph"><text:span text:style-name="T1"><text:tab/><text:tab/><text:tab/></text:span><text:span text:style-name="T5">(2)</text:span><text:span text:style-name="T1"><text:tab/></text:span><text:span text:style-name="T5">A two‑year degree in speech-language pathology assistants program or a bachelor's degree in another field with coursework in the following areas:</text:span></text:p>
        <text:p text:style-name="cc_5f_subparagraph"><text:span text:style-name="T1"><text:tab/><text:tab/></text:span><text:span text:style-name="T5">(a)</text:span><text:span text:style-name="T1"><text:tab/></text:span><text:span text:style-name="T5">Introduction to communication disorders;</text:span></text:p>
        <text:p text:style-name="cc_5f_subparagraph"><text:span text:style-name="T1"><text:tab/><text:tab/></text:span><text:span text:style-name="T5">(b)</text:span><text:span text:style-name="T1"><text:tab/></text:span><text:span text:style-name="T5">Phonetics;</text:span></text:p>
        <text:p text:style-name="cc_5f_subparagraph"><text:span text:style-name="T1"><text:tab/><text:tab/></text:span><text:span text:style-name="T5">(c)</text:span><text:span text:style-name="T1"><text:tab/></text:span><text:span text:style-name="T5">Speech sound disorders;</text:span></text:p>
        <text:p text:style-name="cc_5f_subparagraph"><text:span text:style-name="T1"><text:tab/><text:tab/></text:span><text:span text:style-name="T5">(d)</text:span><text:span text:style-name="T1"><text:tab/></text:span><text:span text:style-name="T5">Language development;</text:span></text:p>
        <text:p text:style-name="cc_5f_subparagraph"><text:span text:style-name="T1"><text:tab/><text:tab/></text:span><text:span text:style-name="T5">(e)</text:span><text:span text:style-name="T1"><text:tab/></text:span><text:span text:style-name="T5">Language disorders; and</text:span></text:p>
        <text:p text:style-name="cc_5f_subparagraph"><text:span text:style-name="T1"><text:tab/><text:tab/></text:span><text:span text:style-name="T5">(f)</text:span><text:span text:style-name="T1"><text:tab/></text:span><text:span text:style-name="T5">Anatomy and physiology of speech and hearing mechanisms</text:span>.</text:p>
        <text:p text:style-name="P3"><text:tab/><text:tab/><text:span text:style-name="T5">d.</text:span><text:tab/><text:span text:style-name="T5">An applicant for a temporary license must show proof of active licensure within the past five years in the state or another jurisdiction. Limitations on temporary licensure length and qualifications to obtain full licensure must be prescribed by rules of the board.</text:span></text:p>
        <text:p text:style-name="cc_5f_subsection"><text:tab/>3.<text:tab/>Submit evidence showing qualifications prescribed by rules of the board.</text:p>
        <text:p text:style-name="cc_5f_subsection"><text:tab/>4.<text:tab/><text:span text:style-name="T1">Within one year of application an applicant for licensure as a speech‑language pathologist, speech‑language pathology assistant, or audiologist must pass any applicable examination prescribed by rules adopted by the board</text:span>.</text:p>
        <text:p text:style-name="cc_5f_subsection"><text:span text:style-name="T1"><text:tab/>5.<text:tab/>Pay the prescribed fe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3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35S</meta:editing-duration>
    <meta:editing-cycles>175</meta:editing-cycles>
    <dc:date>2025-01-15T17:44:28.30</dc:date>
    <meta:print-date>2009-07-17T08:52:08.35</meta:print-date>
    <dc:title>nd1.lc_bd_34</dc:title>
    <dc:description>Introduced Bill</dc:description>
    <dc:creator>corvedal </dc:creator>
    <meta:document-statistic meta:table-count="0" meta:image-count="0" meta:object-count="0" meta:page-count="2" meta:paragraph-count="38" meta:word-count="428" meta:character-count="3012"/>
    <meta:user-defined meta:name="Info 1"/>
    <meta:user-defined meta:name="Info 2"/>
    <meta:user-defined meta:name="Info 3"/>
    <meta:user-defined meta:name="Info 4"/>
    <meta:template xlink:type="simple" xlink:actuate="onRequest" xlink:title="nd1.bd_34" xlink:href="" meta:date="2009-07-14T11:55:02"/>
  </office:meta>
</office:document-meta>
</file>