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Arial3" svg:font-family="Arial, sans-serif"/>
    <style:font-face style:name="OpenSymbol" svg:font-family="OpenSymbol"/>
    <style:font-face style:name="Tahoma1" svg:font-family="Tahoma"/>
    <style:font-face style:font-family-generic="swiss" style:name="Arial4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Lucida Sans Unicode1" svg:font-family="'Lucida Sans Unicode'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cc_5f_subsection">
      <style:text-properties style:text-underline-style="none"/>
    </style:style>
    <style:style style:family="paragraph" style:name="P2" style:parent-style-name="bd_5f_footer">
      <style:paragraph-properties fo:break-before="page"/>
    </style:style>
    <style:style style:family="paragraph" style:name="P3" style:parent-style-name="cc_5f_subsection">
      <style:text-properties style:text-underline-style="none"/>
    </style:style>
    <style:style style:family="paragraph" style:name="P4" style:parent-style-name="bd_5f_journal_5f_language">
      <style:text-properties fo:country="US" fo:font-size="11pt" fo:font-style="italic" fo:font-weight="normal" fo:language="en" style:country-asian="none" style:font-name="Arial3" style:font-name-asian="Lucida Sans Unicode1" style:font-name-complex="Arial" style:font-size-complex="11pt" style:font-style-asian="italic" style:font-style-complex="italic" style:language-asian="zxx" style:use-window-font-color="true"/>
    </style:style>
    <style:style style:family="paragraph" style:name="P5" style:parent-style-name="cc_5f_subsection">
      <style:paragraph-properties fo:background-color="#c0c0c0">
        <style:background-image/>
      </style:paragraph-properties>
    </style:style>
    <style:style style:family="paragraph" style:name="P6" style:parent-style-name="cc_5f_subdivision">
      <style:paragraph-properties fo:background-color="#c0c0c0">
        <style:background-image/>
      </style:paragraph-properties>
    </style:style>
    <style:style style:family="paragraph" style:name="P7" style:parent-style-name="cc_5f_subdivision">
      <style:paragraph-properties fo:background-color="#c0c0c0">
        <style:background-image/>
      </style:paragraph-properties>
      <style:text-properties style:text-underline-style="none"/>
    </style:style>
    <style:style style:family="paragraph" style:name="P8" style:parent-style-name="bd_5f_section">
      <style:paragraph-properties fo:background-color="#c0c0c0">
        <style:tab-stops>
          <style:tab-stop style:position="0.7cm"/>
        </style:tab-stops>
        <style:background-image/>
      </style:paragraph-properties>
    </style:style>
    <style:style style:family="paragraph" style:name="P9" style:parent-style-name="cc_5f_section_5f_heading">
      <style:paragraph-properties fo:background-color="#c0c0c0">
        <style:background-image/>
      </style:paragraph-properties>
    </style:style>
    <style:style style:family="paragraph" style:name="P10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4" style:font-name-asian="Arial4" style:font-name-complex="Arial4" style:font-size-asian="11pt" style:font-size-complex="11pt"/>
    </style:style>
    <style:style style:family="paragraph" style:name="P11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12" style:parent-style-name="cc_5f_subdivision">
      <style:text-properties style:text-underline-style="none"/>
    </style:style>
    <style:style style:family="paragraph" style:name="P13" style:parent-style-name="cc_5f_subsection">
      <style:text-properties style:text-underline-style="none"/>
    </style:style>
    <style:style style:family="paragraph" style:master-page-name="First_20_Page" style:name="P14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style:text-line-through-style="none"/>
    </style:style>
    <style:style style:family="text" style:name="T4">
      <style:text-properties style:text-line-through-style="solid"/>
    </style:style>
    <style:style style:family="text" style:name="T5">
      <style:text-properties style:font-weight-asian="normal" style:font-weight-complex="normal"/>
    </style:style>
    <style:style style:family="text" style:name="T6">
      <style:text-properties style:font-weight-asian="bold" style:font-weight-complex="bold"/>
    </style:style>
    <style:style style:family="text" style:name="T7">
      <style:text-properties fo:font-weight="bold" style:font-weight-asian="bold" style:font-weight-complex="bold"/>
    </style:style>
    <style:style style:family="text" style:name="T8">
      <style:text-properties style:text-underline-style="none"/>
    </style:style>
    <style:style style:family="text" style:name="T9">
      <style:text-properties style:font-weight-asian="normal" style:font-weight-complex="normal" style:text-underline-style="none"/>
    </style:style>
    <style:style style:family="text" style:name="T10">
      <style:text-properties style:font-weight-asian="bold" style:font-weight-complex="bold" style:text-underline-style="none"/>
    </style:style>
    <style:style style:family="text" style:name="T11">
      <style:text-properties fo:font-weight="bold" style:font-weight-asian="bold" style:font-weight-complex="bold" style:text-underline-style="none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170553840">
          <text:deletion>
            <office:change-info>
              <dc:creator>intern2 </dc:creator>
              <dc:date>2025-03-27T14:57:00</dc:date>
            </office:change-info>
            <text:p text:style-name="bd_5f_title">section</text:p>
          </text:deletion>
        </text:changed-region>
        <text:changed-region text:id="ct170555880">
          <text:insertion>
            <office:change-info>
              <dc:creator>intern2 </dc:creator>
              <dc:date>2025-03-27T14:57:00</dc:date>
            </office:change-info>
          </text:insertion>
        </text:changed-region>
        <text:changed-region text:id="ct170556968">
          <text:insertion>
            <office:change-info>
              <dc:creator>intern2 </dc:creator>
              <dc:date>2025-03-27T14:59:00</dc:date>
            </office:change-info>
          </text:insertion>
        </text:changed-region>
        <text:changed-region text:id="ct170553976">
          <text:deletion>
            <office:change-info>
              <dc:creator>intern2 </dc:creator>
              <dc:date>2025-03-27T15:15:00</dc:date>
            </office:change-info>
            <text:p text:style-name="bd_5f_title"><text:s/>and</text:p>
          </text:deletion>
        </text:changed-region>
        <text:changed-region text:id="ct170554112">
          <text:insertion>
            <office:change-info>
              <dc:creator>intern2 </dc:creator>
              <dc:date>2025-03-27T15:15:00</dc:date>
            </office:change-info>
          </text:insertion>
        </text:changed-region>
        <text:changed-region text:id="ct170557104">
          <text:insertion>
            <office:change-info>
              <dc:creator>intern2 </dc:creator>
              <dc:date>2025-03-27T15:00:00</dc:date>
            </office:change-info>
          </text:insertion>
        </text:changed-region>
        <text:changed-region text:id="ct170556696">
          <text:deletion>
            <office:change-info>
              <dc:creator>vchristian </dc:creator>
              <dc:date>2025-03-27T15:34:00</dc:date>
            </office:change-info>
            <text:p text:style-name="cc_5f_subsection">Be of good moral character.</text:p>
            <text:p text:style-name="cc_5f_subsection"><text:user-field-get text:name="P1:L19"/><text:tab/>2.<text:tab/></text:p>
          </text:deletion>
        </text:changed-region>
        <text:changed-region text:id="ct170554384">
          <text:insertion>
            <office:change-info>
              <dc:creator>intern2 </dc:creator>
              <dc:date>2025-04-03T10:24:00</dc:date>
            </office:change-info>
          </text:insertion>
        </text:changed-region>
        <text:changed-region text:id="ct170554520">
          <text:insertion>
            <office:change-info>
              <dc:creator>vchristian </dc:creator>
              <dc:date>2025-03-27T15:36:00</dc:date>
            </office:change-info>
          </text:insertion>
        </text:changed-region>
        <text:changed-region text:id="ct170554792">
          <text:deletion>
            <office:change-info>
              <dc:creator>vchristian </dc:creator>
              <dc:date>2025-03-27T15:36:00</dc:date>
            </office:change-info>
            <text:p text:style-name="cc_5f_paragraph"><text:span text:style-name="T1">(2)</text:span></text:p>
          </text:deletion>
        </text:changed-region>
        <text:changed-region text:id="ct170557376">
          <text:insertion>
            <office:change-info>
              <dc:creator>vchristian </dc:creator>
              <dc:date>2025-03-27T15:36:00</dc:date>
            </office:change-info>
          </text:insertion>
        </text:changed-region>
        <text:changed-region text:id="ct170557512">
          <text:deletion>
            <office:change-info>
              <dc:creator>intern2 </dc:creator>
              <dc:date>2025-03-27T15:03:00</dc:date>
            </office:change-info>
            <text:p text:style-name="cc_5f_subsection">3.</text:p>
          </text:deletion>
        </text:changed-region>
        <text:changed-region text:id="ct152093832">
          <text:insertion>
            <office:change-info>
              <dc:creator>intern2 </dc:creator>
              <dc:date>2025-03-27T15:03:00</dc:date>
            </office:change-info>
          </text:insertion>
        </text:changed-region>
        <text:changed-region text:id="ct152093968">
          <text:deletion>
            <office:change-info>
              <dc:creator>intern2 </dc:creator>
              <dc:date>2025-03-27T15:03:00</dc:date>
            </office:change-info>
            <text:p text:style-name="cc_5f_subsection">4.</text:p>
          </text:deletion>
        </text:changed-region>
        <text:changed-region text:id="ct152095464">
          <text:insertion>
            <office:change-info>
              <dc:creator>intern2 </dc:creator>
              <dc:date>2025-03-27T15:03:00</dc:date>
            </office:change-info>
          </text:insertion>
        </text:changed-region>
        <text:changed-region text:id="ct152094104">
          <text:deletion>
            <office:change-info>
              <dc:creator>intern2 </dc:creator>
              <dc:date>2025-03-27T15:03:00</dc:date>
            </office:change-info>
            <text:p text:style-name="P1">5.</text:p>
          </text:deletion>
        </text:changed-region>
        <text:changed-region text:id="ct152094240">
          <text:insertion>
            <office:change-info>
              <dc:creator>intern2 </dc:creator>
              <dc:date>2025-03-27T15:03:00</dc:date>
            </office:change-info>
          </text:insertion>
        </text:changed-region>
        <text:changed-region text:id="ct179000264">
          <text:insertion>
            <office:change-info>
              <dc:creator>intern2 </dc:creator>
              <dc:date>2025-03-27T15:10:00</dc:date>
            </office:change-info>
          </text:insertion>
        </text:changed-region>
        <text:changed-region text:id="ct179006248">
          <text:insertion>
            <office:change-info>
              <dc:creator>intern9 </dc:creator>
              <dc:date>2025-04-16T08:35:00</dc:date>
            </office:change-info>
          </text:insertion>
        </text:changed-region>
        <text:changed-region text:id="ct179008288">
          <text:insertion>
            <office:change-info>
              <dc:creator>intern2 </dc:creator>
              <dc:date>2025-03-27T15:11:00</dc:date>
            </office:change-info>
          </text:insertion>
        </text:changed-region>
        <text:changed-region text:id="ct179007200">
          <text:insertion>
            <office:change-info>
              <dc:creator>intern2 </dc:creator>
              <dc:date>2025-03-27T15:12:00</dc:date>
            </office:change-info>
          </text:insertion>
        </text:changed-region>
        <text:changed-region text:id="ct179008424">
          <text:insertion>
            <office:change-info>
              <dc:creator>intern9 </dc:creator>
              <dc:date>2025-04-16T08:36:00</dc:date>
            </office:change-info>
          </text:insertion>
        </text:changed-region>
        <text:changed-region text:id="ct97810336">
          <text:insertion>
            <office:change-info>
              <dc:creator>intern9 </dc:creator>
              <dc:date>2025-04-16T08:37:00</dc:date>
            </office:change-info>
          </text:insertion>
        </text:changed-region>
        <text:changed-region text:id="ct97811424">
          <text:insertion>
            <office:change-info>
              <dc:creator>intern2 </dc:creator>
              <dc:date>2025-03-27T15:13:00</dc:date>
            </office:change-info>
          </text:insertion>
        </text:changed-region>
        <text:changed-region text:id="ct97811832">
          <text:insertion>
            <office:change-info>
              <dc:creator>intern2 </dc:creator>
              <dc:date>2025-03-27T15:14:00</dc:date>
            </office:change-info>
          </text:insertion>
        </text:changed-region>
        <text:changed-region text:id="ct97812104">
          <text:insertion>
            <office:change-info>
              <dc:creator>intern9 </dc:creator>
              <dc:date>2025-04-16T08:37:00</dc:date>
            </office:change-info>
          </text:insertion>
        </text:changed-region>
        <text:changed-region text:id="ct170017448">
          <text:insertion>
            <office:change-info>
              <dc:creator>intern9 </dc:creator>
              <dc:date>2025-04-16T08:38:00</dc:date>
            </office:change-info>
          </text:insertion>
        </text:changed-region>
        <text:changed-region text:id="ct170017720">
          <text:insertion>
            <office:change-info>
              <dc:creator>intern2 </dc:creator>
              <dc:date>2025-03-27T15:14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dopted by the Conference Committee" office:value-type="string" text:name="T_MEASURE_T_PREPAREADOPT"/>
        <text:user-field-decl office:string-value="" office:value-type="string" text:name="P2:L2"/>
        <text:user-field-decl office:string-value="" office:value-type="string" text:name="P2:L3"/>
        <text:user-field-decl office:string-value="Agency / Form and Style Bill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2:L1"/>
        <text:user-field-decl office:string-value="" office:value-type="string" text:name="P2:L19"/>
        <text:user-field-decl office:string-value="" office:value-type="string" text:name="P1:L13"/>
        <text:user-field-decl office:string-value="" office:value-type="string" text:name="P2:L18"/>
        <text:user-field-decl office:string-value="" office:value-type="string" text:name="P1:L12"/>
        <text:user-field-decl office:string-value="" office:value-type="string" text:name="P2:L17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2:L16"/>
        <text:user-field-decl office:string-value="" office:value-type="string" text:name="P1:L14"/>
        <text:user-field-decl office:string-value="" office:value-type="string" text:name="P2:L15"/>
        <text:user-field-decl office:string-value="House" office:value-type="string" text:name="T_MEASURE_S_ORIGCHAMBERLONG"/>
        <text:user-field-decl office:string-value="" office:value-type="string" text:name="P1:L17"/>
        <text:user-field-decl office:string-value="" office:value-type="string" text:name="P2:L14"/>
        <text:user-field-decl office:string-value="" office:value-type="string" text:name="P1:L16"/>
        <text:user-field-decl office:string-value="" office:value-type="string" text:name="P2:L13"/>
        <text:user-field-decl office:string-value="" office:value-type="string" text:name="P1:L19"/>
        <text:user-field-decl office:string-value="hshumser_1" office:value-type="string" text:name="T_MEASURE_S_PRIMARYSPONSOR"/>
        <text:user-field-decl office:string-value="02002" office:value-type="string" text:name="T_MEASURE_S_CREATEDFROMVERSION"/>
        <text:user-field-decl office:string-value="" office:value-type="string" text:name="P2:L12"/>
        <text:user-field-decl office:string-value="At the request of the Board of Examiners on Audiology and Speech-Language Pathology" office:value-type="string" text:name="T_MEASURE_T_EXPANDEDSPONSORSHIP"/>
        <text:user-field-decl office:string-value="" office:value-type="string" text:name="P1:L18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Relating to licensure requirements of a speech-language pathology licensed assistant and, temporary licensure, and investigation of an alleged violation." office:value-type="string" text:name="T_MEASURE_T_SHORTTITLE"/>
        <text:user-field-decl office:string-value="" office:value-type="string" text:name="T_MEASURE_S_UUID"/>
        <text:user-field-decl office:string-value="25.8032" office:value-type="string" text:name="T_MEASURE_S_LCNUMBER"/>
        <text:user-field-decl office:string-value="1" office:value-type="string" text:name="T_MEASURE_B_TRANSFERTITLE"/>
        <text:user-field-decl office:string-value="" office:value-type="string" text:name="P1:L20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05000" office:value-type="string" text:name="T_MEASURE_I_TITLENUMBER"/>
        <text:user-field-decl office:string-value="" office:value-type="string" text:name="P2:L22"/>
        <text:user-field-decl office:string-value="" office:value-type="string" text:name="T_MEASURE_S_SPONSORORDER"/>
        <text:user-field-decl office:string-value="" office:value-type="string" text:name="P2:L21"/>
        <text:user-field-decl office:string-value="A BILL for an Act to amend and reenact subsection 2 of section 43‑37‑02 and sectionsections 43‑37‑04 and 43-37-13 of the North Dakota Century Code, relating to licensure requirements of a speech-language pathology licensed assistant and, temporary licensure, and investigation of an alleged violation." office:value-type="string" text:name="T_MEASURE_T_LONGTITLE"/>
        <text:user-field-decl office:string-value="" office:value-type="string" text:name="P2:L20"/>
        <text:user-field-decl office:string-value="2025" office:value-type="string" text:name="T_MEASURE_I_SESSIONYEAR"/>
        <text:user-field-decl office:string-value="House of Representatives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2003" office:value-type="string" text:name="T_MEASURE_S_VERSION"/>
        <text:user-field-decl office:string-value="sendtofiscal" office:value-type="string" text:name="T_MEASURE_S_FISCALNOTESSTATUS"/>
        <text:user-field-decl office:string-value="H" office:value-type="string" text:name="T_MEASURE_S_CURRENTCHAMBER"/>
        <text:user-field-decl office:string-value="" office:value-type="string" text:name="T_MEASURE_T_HOUSESPONSOR"/>
        <text:user-field-decl office:string-value="2024/12/24 00:00:00" office:value-type="string" text:name="T_MEASURE_DT_DATECREATED"/>
        <text:user-field-decl office:string-value="April 16, 2025" office:value-type="string" text:name="T_MEASURE_S_PREPAREADOPTDATE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1" office:value-type="string" text:name="T_MEASURE_B_PREFILED"/>
        <text:user-field-decl office:string-value="" office:value-type="string" text:name="P1:L6"/>
        <text:user-field-decl office:string-value="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ENGROSSED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049" office:value-type="string" text:name="T_MEASURE_S_BILLNUMBER"/>
        <text:user-field-decl office:string-value="0" office:value-type="string" text:name="T_MEASURE_B_FISCALNOTEEXISTS"/>
        <text:user-field-decl office:string-value="{&quot;sec: 1&quot;:{&quot;action&quot;:&quot;amend&quot;,&quot;type&quot;:&quot;centurycode&quot;,&quot;citation&quot;:&quot;43-37-02-2&quot;},&quot;sec: 2&quot;:{&quot;action&quot;:&quot;amend&quot;,&quot;type&quot;:&quot;centurycode&quot;,&quot;citation&quot;:&quot;43-37-04&quot;},&quot;sec:3&quot;:{&quot;action&quot;:&quot;amend&quot;,&quot;type&quot;:&quot;centurycode&quot;,&quot;citation&quot;:&quot;43-37-13&quot;}}" office:value-type="string" text:name="T_MEASURE_T_STATUTEAFFECTED"/>
        <text:user-field-decl office:string-value="agency_form_style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FIRST ENGROSSMENT" office:value-type="string" text:name="T_MEASURE_S_ENGROSSMENTLEVEL"/>
        <text:user-field-decl office:string-value="" office:value-type="string" text:name="P2:L4"/>
        <text:user-field-decl office:string-value="Committee" office:value-type="string" text:name="T_MEASURE_S_PRIMARYTYPE"/>
        <text:user-field-decl office:string-value="" office:value-type="string" text:name="P2:L5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14"><text:user-field-get text:name="T_MEASURE_S_LCNUMBER">25.8032</text:user-field-get>.<text:user-field-get text:name="T_MEASURE_S_VERSION">02003</text:user-field-get></text:p>
              <text:p text:style-name="bd_5f_header">Title.<text:user-field-get text:name="T_MEASURE_I_TITLENUMBER">05000</text:user-field-get></text:p>
            </table:table-cell>
            <table:table-cell office:value-type="string" table:style-name="Table1.A1">
              <text:p text:style-name="bd_5f_header"><text:user-field-get text:name="T_MEASURE_T_PREPAREADOPT">Adopted by the Conference Committee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10"><text:user-field-get text:name="T_MEASURE_S_PREPAREADOPTDATE">April 16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049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Human Services Committee</text:p>
        <text:p text:style-name="bd_5f_sponsor_5f_identification">(At the request of the Board of Examiners on Audiology and Speech-Language Pathology)</text:p>
        <text:p text:style-name="bd_5f_sponsor_5f_identification"/>
      </text:section>
      <text:section text:name="Amending" text:style-name="Sect2">
        <text:p text:style-name="P4">In place of amendment (25.8032.02002) adopted by the Senate, Engrossed House Bill No.1049 is amended by amendment (25.8032.02003) as follows:</text:p>
      </text:section>
      <text:section text:name="Title" text:style-name="Sect2">
        <text:p text:style-name="bd_5f_title"><text:user-field-get text:name="P1:L1"/>A BILL for an Act to amend and reenact subsection 2 of section 43‑37‑02 and <text:change text:change-id="ct170553840"/><text:change-start text:change-id="ct170555880"/>sections<text:change-end text:change-id="ct170555880"/> 43‑37‑04 <text:change-start text:change-id="ct170556968"/>and 43-37-13 <text:change-end text:change-id="ct170556968"/><text:user-field-get text:name="P1:L2"/>of the North Dakota Century Code, relating to licensure requirements of a speech-language <text:user-field-get text:name="P1:L3"/>pathology licensed assistant<text:change text:change-id="ct170553976"/><text:change-start text:change-id="ct170554112"/>,<text:change-end text:change-id="ct170554112"/> temporary licensure<text:change-start text:change-id="ct170557104"/>, and investigation of an alleged violation<text:change-end text:change-id="ct170557104"/>.</text:p>
      </text:section>
      <text:section text:name="EnactingClause" text:style-name="Sect2">
        <text:p text:style-name="bd_5f_enacting_5f_clause"><text:user-field-get text:name="P1:L4"/>BE IT ENACTED BY THE LEGISLATIVE ASSEMBLY OF NORTH DAKOTA:</text:p>
      </text:section>
      <text:section text:name="Body" text:style-name="Sect2">
        <text:p text:style-name="bd_5f_section"><text:user-field-get text:name="P1:L5"/><text:span text:style-name="bd_5f_section_5f_name"><text:span text:style-name="T5"><text:tab/>SECTION 1. AMENDMENT. </text:span></text:span>Subsection 2 of section 43‑37‑02 of the North Dakota Century <text:user-field-get text:name="P1:L6"/>Code is amended and reenacted as follows:</text:p>
        <text:p text:style-name="cc_5f_subsection"><text:user-field-get text:name="P1:L7"/><text:tab/>2.<text:tab/>"Audiology" means the application of principles, methods, and procedures of <text:user-field-get text:name="P1:L8"/>measurement, testing, evaluation, prediction, consultation, counseling, instruction, <text:user-field-get text:name="P1:L9"/>habilitation, or rehabilitation related to hearing and disorders of hearing including <text:user-field-get text:name="P1:L10"/>vestibular testing, for the purpose of evaluating, identifying, <text:span text:style-name="T1">managing,</text:span><text:span text:style-name="T8"> </text:span>preventing, <text:user-field-get text:name="P1:L11"/>ameliorating, or modifying such disorders and conditions in individuals or groups of <text:user-field-get text:name="P1:L12"/>individuals.</text:p>
        <text:p text:style-name="P11"><text:user-field-get text:name="P1:L13"/><text:span text:style-name="bd_5f_section_5f_name"><text:tab/></text:span><text:span text:style-name="bd_5f_section_5f_name"><text:span text:style-name="T5">SECTION</text:span></text:span><text:span text:style-name="bd_5f_section_5f_name"><text:span text:style-name="T6"> 2.</text:span></text:span><text:span text:style-name="bd_5f_section_5f_name"> </text:span><text:span text:style-name="bd_5f_section_5f_name"><text:span text:style-name="T5">AMENDMENT</text:span></text:span><text:span text:style-name="T7">.</text:span> Section 43‑37‑04 of the North Dakota Century Code is <text:user-field-get text:name="P1:L14"/>amended and reenacted as follows:</text:p>
        <text:p text:style-name="cc_5f_section_5f_heading"><text:user-field-get text:name="P1:L15"/><text:tab/>43‑37‑04. Eligibility for licensure.</text:p>
        <text:p text:style-name="cc_5f_section"><text:user-field-get text:name="P1:L16"/><text:tab/>To be eligible for licensure by the board as an audiologist<text:span text:style-name="T8">,</text:span> speech‑language pathologist,<text:span text:style-name="T8"> or </text:span><text:span text:style-name="T8"><text:user-field-get text:name="P1:L17"/></text:span><text:span text:style-name="T8">speech‑language pathology assistant,</text:span> <text:span text:style-name="T8">an applicant</text:span> shall<text:span text:style-name="T8"> meet all the following requirements</text:span>:</text:p>
        <text:p text:style-name="cc_5f_subsection"><text:user-field-get text:name="P1:L18"/><text:tab/>1.<text:tab/><text:change text:change-id="ct170556696"/>Possess <text:span text:style-name="T8">an appropriate</text:span> degree<text:span text:style-name="T3"> </text:span>from an educational institution recognized by the <text:user-field-get text:name="P1:L20"/>board.</text:p>
        <text:p text:style-name="P12"><text:soft-page-break/><text:user-field-get text:name="P2:L1"/><text:tab/><text:tab/>a.<text:tab/>An applicant for a speech‑language pathologist license must possess at least a <text:user-field-get text:name="P2:L2"/>master's degree in speech‑language pathology.</text:p>
        <text:p text:style-name="P12"><text:user-field-get text:name="P2:L3"/><text:tab/><text:tab/>b.<text:tab/>An applicant for an audiologist license must possess at least<text:span text:style-name="T3"> </text:span>a doctorate degree <text:user-field-get text:name="P2:L4"/>in audiology.</text:p>
        <text:p text:style-name="P12"><text:user-field-get text:name="P2:L5"/><text:tab/><text:tab/>c.<text:tab/>An applicant for a speech‑language pathology assistant license must possess <text:span text:style-name="T4">at </text:span><text:span text:style-name="T4"><text:user-field-get text:name="P2:L6"/></text:span><text:span text:style-name="T4">least a</text:span><text:span text:style-name="T1">one hundred hours of supervised clinical experience </text:span><text:change-start text:change-id="ct170554384"/><text:span text:style-name="T1">or fieldwork </text:span><text:change-end text:change-id="ct170554384"/><text:span text:style-name="T1">and:</text:span></text:p>
        <text:p text:style-name="cc_5f_paragraph"><text:user-field-get text:name="P2:L7"/><text:span text:style-name="T8"><text:tab/><text:tab/><text:tab/></text:span><text:span text:style-name="T1">(1)</text:span><text:span text:style-name="T8"><text:tab/></text:span><text:change-start text:change-id="ct170554520"/><text:span text:style-name="T1">A certificate of completion for speech-language pathology paraprofessionals issued by the superintendent of public instruction prior to August 1, 2026;</text:span></text:p>
        <text:p text:style-name="cc_5f_paragraph"><text:span text:style-name="T8"><text:tab/><text:tab/><text:tab/>(2)<text:tab/></text:span><text:change-end text:change-id="ct170554520"/><text:span text:style-name="T1">A</text:span> bachelor's degree in speech-language pathology or communication <text:user-field-get text:name="P2:L8"/>disorders<text:span text:style-name="T1">; or</text:span></text:p>
        <text:p text:style-name="cc_5f_paragraph"><text:user-field-get text:name="P2:L9"/><text:span text:style-name="T8"><text:tab/><text:tab/><text:tab/></text:span><text:change text:change-id="ct170554792"/><text:change-start text:change-id="ct170557376"/><text:span text:style-name="T1">(3)</text:span><text:change-end text:change-id="ct170557376"/><text:span text:style-name="T8"><text:tab/></text:span><text:span text:style-name="T1">A two‑year degree in speech-language pathology assistants program or a </text:span><text:span text:style-name="T1"><text:user-field-get text:name="P2:L10"/></text:span><text:span text:style-name="T1">bachelor's degree in another field with coursework in the following areas:</text:span></text:p>
        <text:p text:style-name="cc_5f_subparagraph"><text:user-field-get text:name="P2:L11"/><text:span text:style-name="T8"><text:tab/><text:tab/></text:span><text:span text:style-name="T1">(a)</text:span><text:span text:style-name="T8"><text:tab/></text:span><text:span text:style-name="T1">Introduction to communication disorders;</text:span></text:p>
        <text:p text:style-name="cc_5f_subparagraph"><text:user-field-get text:name="P2:L12"/><text:span text:style-name="T8"><text:tab/><text:tab/></text:span><text:span text:style-name="T1">(b)</text:span><text:span text:style-name="T8"><text:tab/></text:span><text:span text:style-name="T1">Phonetics;</text:span></text:p>
        <text:p text:style-name="cc_5f_subparagraph"><text:user-field-get text:name="P2:L13"/><text:span text:style-name="T8"><text:tab/><text:tab/></text:span><text:span text:style-name="T1">(c)</text:span><text:span text:style-name="T8"><text:tab/></text:span><text:span text:style-name="T1">Speech sound disorders;</text:span></text:p>
        <text:p text:style-name="cc_5f_subparagraph"><text:user-field-get text:name="P2:L14"/><text:span text:style-name="T8"><text:tab/><text:tab/></text:span><text:span text:style-name="T1">(d)</text:span><text:span text:style-name="T8"><text:tab/></text:span><text:span text:style-name="T1">Language development;</text:span></text:p>
        <text:p text:style-name="cc_5f_subparagraph"><text:user-field-get text:name="P2:L15"/><text:span text:style-name="T8"><text:tab/><text:tab/></text:span><text:span text:style-name="T1">(e)</text:span><text:span text:style-name="T8"><text:tab/></text:span><text:span text:style-name="T1">Language disorders; and</text:span></text:p>
        <text:p text:style-name="cc_5f_subparagraph"><text:user-field-get text:name="P2:L16"/><text:span text:style-name="T8"><text:tab/><text:tab/></text:span><text:span text:style-name="T1">(f)</text:span><text:span text:style-name="T8"><text:tab/></text:span><text:span text:style-name="T1">Anatomy and physiology of speech and hearing mechanisms</text:span>.</text:p>
        <text:p text:style-name="P12"><text:user-field-get text:name="P2:L17"/><text:tab/><text:tab/><text:span text:style-name="T1">d.</text:span><text:tab/><text:span text:style-name="T1">An applicant for a temporary license must show proof of active licensure within </text:span><text:span text:style-name="T1"><text:user-field-get text:name="P2:L18"/></text:span><text:span text:style-name="T1">the past five years in the state or another jurisdiction. Limitations on temporary </text:span><text:span text:style-name="T1"><text:user-field-get text:name="P2:L19"/></text:span><text:span text:style-name="T1">licensure length and qualifications to obtain full licensure must be prescribed by </text:span><text:span text:style-name="T1"><text:user-field-get text:name="P2:L20"/></text:span><text:span text:style-name="T1">rules of the board.</text:span></text:p>
        <text:p text:style-name="cc_5f_subsection"><text:user-field-get text:name="P2:L21"/><text:tab/><text:change text:change-id="ct170557512"/><text:change-start text:change-id="ct152093832"/>2.<text:change-end text:change-id="ct152093832"/><text:tab/>Submit evidence showing qualifications prescribed by rules of the board.</text:p>
        <text:p text:style-name="cc_5f_subsection"><text:user-field-get text:name="P2:L22"/><text:tab/><text:change text:change-id="ct152093968"/><text:change-start text:change-id="ct152095464"/>3.<text:change-end text:change-id="ct152095464"/><text:tab/><text:span text:style-name="T8">Within one year of application an applicant for licensure as a speech‑language </text:span><text:span text:style-name="T8"><text:user-field-get text:name="P2:L23"/></text:span><text:span text:style-name="T8">pathologist, speech‑language pathology assistant, or audiologist must pass any </text:span><text:span text:style-name="T8"><text:user-field-get text:name="P2:L24"/></text:span><text:span text:style-name="T8">applicable examination prescribed by rules adopted by the board</text:span>.</text:p>
        <text:p text:style-name="P1"><text:user-field-get text:name="P2:L25"/><text:tab/><text:change text:change-id="ct152094104"/><text:change-start text:change-id="ct152094240"/>4.<text:change-end text:change-id="ct152094240"/><text:tab/>Pay the prescribed fee.<text:change-start text:change-id="ct179000264"/></text:p>
        <text:p text:style-name="P8"><text:change-end text:change-id="ct179000264"/><text:span text:style-name="bd_5f_section_5f_name"><text:span text:style-name="T8"><text:tab/></text:span></text:span><text:span text:style-name="bd_5f_section_5f_name"><text:span text:style-name="T9">SECTION</text:span></text:span><text:span text:style-name="bd_5f_section_5f_name"><text:span text:style-name="T10"> 3.</text:span></text:span><text:span text:style-name="bd_5f_section_5f_name"><text:span text:style-name="T8"> </text:span></text:span><text:span text:style-name="bd_5f_section_5f_name"><text:span text:style-name="T9">AMENDMENT</text:span></text:span><text:span text:style-name="T11">.</text:span><text:span text:style-name="T8"> Section 43‑37‑13 of the North Dakota Century Code is amended and reenacted as follows:</text:span></text:p>
        <text:p text:style-name="P9"><text:soft-page-break/><text:tab/>43‑37‑13. <text:span text:style-name="T8">Disciplinary actions</text:span>.</text:p>
        <text:p text:style-name="P5"><text:tab/>1.<text:tab/>The board may refuse to issue or renew a license,<text:span text:style-name="T3"> </text:span>suspend<text:span text:style-name="T8"> or</text:span> revoke<text:span text:style-name="T8"> a license, or take other disciplinary action against</text:span> a <text:span text:style-name="T8">licensee</text:span> if the licensee or applicant for license<text:span text:style-name="T3"> </text:span>engaged in unprofessional conduct. <text:span text:style-name="T8">Unprofessional</text:span> conduct <text:span text:style-name="T8">includes</text:span>:</text:p>
        <text:p text:style-name="P6"><text:tab/><text:tab/>a.<text:tab/>Obtaining a license by means of fraud, misrepresentation, or concealment of material facts<text:span text:style-name="T8">.</text:span></text:p>
        <text:p text:style-name="P6"><text:tab/><text:tab/>b.<text:tab/>Engaging in unprofessional conduct, as defined by the rules <text:span text:style-name="T8">adopted</text:span> by the board, or violating the code of ethics adopted by the board<text:span text:style-name="T8"> by rule.</text:span></text:p>
        <text:p text:style-name="P6"><text:tab/><text:tab/>c.<text:tab/><text:span text:style-name="T8">Being convicted</text:span> of an offense if the acts for which that <text:span text:style-name="T8">individual</text:span> is convicted are determined by the board to have a direct bearing on <text:span text:style-name="T8">that</text:span> applicant's or licensee's ability to serve the public in the capacity of a speech‑language pathologist<text:span text:style-name="T8">, speech‑language pathology assistant,</text:span> or audiologist; or the board determines that<text:span text:style-name="T3"> </text:span>applicant or licensee, following conviction of any other offense, is not sufficiently rehabilitated under section 12.1‑33‑02.1<text:span text:style-name="T8">.</text:span></text:p>
        <text:p text:style-name="P6"><text:tab/><text:tab/>d.<text:tab/><text:span text:style-name="T8">Violating an</text:span> order or rule adopted by the board<text:span text:style-name="T8">.</text:span></text:p>
        <text:p text:style-name="P6"><text:tab/><text:tab/>e.<text:tab/><text:span text:style-name="T8">Violating</text:span> this chapter.</text:p>
        <text:p text:style-name="P7"><text:tab/><text:tab/>f.<text:tab/>Receiving remuneration of any kind from the sale of any type of hearing aid, unless licensed under chapter 43‑33.</text:p>
        <text:p text:style-name="P5"><text:tab/>2.<text:tab/><text:change-start text:change-id="ct179006248"/>When conducting an investigation of an alleged violation of this chapter, the<text:change-end text:change-id="ct179006248"/><text:change-start text:change-id="ct179008288"/> board may subpoena and examine records, including<text:change-end text:change-id="ct179008288"/><text:change-start text:change-id="ct179007200"/> client or patient records, <text:change-end text:change-id="ct179007200"/><text:change-start text:change-id="ct179008424"/>and ma<text:change-end text:change-id="ct179008424"/><text:change-start text:change-id="ct97810336"/>y copy, photograph, or take samples of the records<text:change-end text:change-id="ct97810336"/><text:change-start text:change-id="ct97811424"/>. The b<text:change-end text:change-id="ct97811424"/><text:change-start text:change-id="ct97811832"/>oard may require a licensee to give statements under oath<text:change-end text:change-id="ct97811832"/><text:change-start text:change-id="ct97812104"/>, submit to a physical or psychological examination, or both if the board reasonably believ<text:change-end text:change-id="ct97812104"/><text:change-start text:change-id="ct170017448"/>es an examination is in the best interests of the public. The client and patient records released to the board are not public records<text:change-end text:change-id="ct170017448"/><text:change-start text:change-id="ct170017720"/>.</text:p>
        <text:p text:style-name="P5"><text:tab/>3.<text:tab/><text:change-end text:change-id="ct170017720"/>One year from the date of revocation of a license, the licensee may make application to the board for reinstatement. The board may accept or reject an application for reinstatement or may require an examination for reinstatement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3" svg:font-family="Arial, sans-serif"/>
    <style:font-face style:name="OpenSymbol" svg:font-family="OpenSymbol"/>
    <style:font-face style:name="Tahoma1" svg:font-family="Tahoma"/>
    <style:font-face style:font-family-generic="swiss" style:name="Arial4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Lucida Sans Unicode1" svg:font-family="'Lucida Sans Unicode'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8032" office:value-type="string" text:name="T_MEASURE_S_LCNUMBER"/>
          <text:user-field-decl office:string-value="02003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8032</text:user-field-get>.<text:user-field-get text:name="T_MEASURE_S_VERSION">02003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8032" office:value-type="string" text:name="T_MEASURE_S_LCNUMBER"/>
          <text:user-field-decl office:string-value="02003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8032</text:user-field-get>.<text:user-field-get text:name="T_MEASURE_S_VERSION">02003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7H12M49S</meta:editing-duration>
    <meta:editing-cycles>191</meta:editing-cycles>
    <dc:date>2025-04-16T11:40:20.15</dc:date>
    <meta:print-date>2009-07-17T08:52:08.35</meta:print-date>
    <dc:title>nd1.lc_bd_34</dc:title>
    <dc:description>Introduced Bill</dc:description>
    <dc:creator>acooper </dc:creator>
    <meta:document-statistic meta:table-count="1" meta:image-count="0" meta:object-count="0" meta:page-count="3" meta:paragraph-count="62" meta:word-count="819" meta:character-count="5574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