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Workforce Development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Board of Examiners on Audiology and Speech-Language Pathology"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Relating to licensure requirements of a speech-language pathology licensed assistant, temporary licensure, and investigation of an alleged violation." office:value-type="string" text:name="T_MEASURE_T_SHORTTITLE"/>
        <text:user-field-decl office:string-value="" office:value-type="string" text:name="T_MEASURE_S_UUID"/>
        <text:user-field-decl office:string-value="25.803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9" office:value-type="string" text:name="T_MEASURE_S_BILLNUMBER"/>
        <text:user-field-decl office:string-value="0" office:value-type="string" text:name="T_MEASURE_B_FISCALNOTEEXISTS"/>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03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Board of Examiners on Audiology and Speech-Language Pathology)</text:p>
        <text:p text:style-name="bd_5f_sponsor_5f_identification"/>
      </text:section>
      <text:section text:name="Title" text:style-name="Sect2">
        <text:p text:style-name="bd_5f_titl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1">managing,</text:span><text:span text:style-name="T8"> </text:span>preventing, ameliorating, or modifying such disorders and conditions in individuals or groups of individuals.</text:p>
        <text:p text:style-name="P3"><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8">,</text:span> speech‑language pathologist,<text:span text:style-name="T8"> or speech‑language pathology assistant,</text:span> <text:span text:style-name="T8">an applicant</text:span> shall<text:span text:style-name="T8"> meet all the following requirements</text:span>:</text:p>
        <text:p text:style-name="cc_5f_subsection"><text:tab/>1.<text:tab/><text:span text:style-name="T4">Be of good moral character.</text:span></text:p>
        <text:p text:style-name="cc_5f_subsection"><text:span text:style-name="T2"><text:tab/></text:span><text:span text:style-name="T4">2.</text:span><text:span text:style-name="T2"><text:tab/></text:span>Possess <text:span text:style-name="T8">an appropriate</text:span> degree<text:span text:style-name="T2"> </text:span>from an educational institution recognized by the board.</text:p>
        <text:p text:style-name="P4"><text:soft-page-break/><text:tab/><text:tab/>a.<text:tab/>An applicant for a speech‑language pathologist license must possess at least a master's degree in speech‑language pathology.</text:p>
        <text:p text:style-name="P4"><text:tab/><text:tab/>b.<text:tab/>An applicant for an audiologist license must possess at least<text:span text:style-name="T2"> </text:span>a doctorate degree in audiology.</text:p>
        <text:p text:style-name="P4"><text:tab/><text:tab/>c.<text:tab/>An applicant for a speech‑language pathology assistant license must possess <text:span text:style-name="T4">at least a</text:span><text:span text:style-name="T1">one hundred hours of supervised clinical experience and:</text:span></text:p>
        <text:p text:style-name="cc_5f_paragraph"><text:span text:style-name="T8"><text:tab/><text:tab/><text:tab/></text:span><text:span text:style-name="T1">(1)</text:span><text:span text:style-name="T8"><text:tab/></text:span><text:span text:style-name="T1">A certificate of completion for speech-language pathology paraprofessionals issued by the superintendent of public instruction prior to August 1, 2026;</text:span></text:p>
        <text:p text:style-name="cc_5f_paragraph"><text:span text:style-name="T8"><text:tab/><text:tab/><text:tab/></text:span><text:span text:style-name="T1">(2)</text:span><text:span text:style-name="T8"><text:tab/></text:span><text:span text:style-name="T1">A</text:span> bachelor's degree in speech-language pathology or communication disorders<text:span text:style-name="T1">; or</text:span></text:p>
        <text:p text:style-name="cc_5f_paragraph"><text:span text:style-name="T8"><text:tab/><text:tab/><text:tab/></text:span><text:span text:style-name="T1">(3)</text:span><text:span text:style-name="T8"><text:tab/></text:span><text:span text:style-name="T1">A two‑year degree in speech-language pathology assistants program or a bachelor's degree in another field with coursework in the following areas:</text:span></text:p>
        <text:p text:style-name="cc_5f_subparagraph"><text:span text:style-name="T8"><text:tab/><text:tab/></text:span><text:span text:style-name="T1">(a)</text:span><text:span text:style-name="T8"><text:tab/></text:span><text:span text:style-name="T1">Introduction to communication disorders;</text:span></text:p>
        <text:p text:style-name="cc_5f_subparagraph"><text:span text:style-name="T8"><text:tab/><text:tab/></text:span><text:span text:style-name="T1">(b)</text:span><text:span text:style-name="T8"><text:tab/></text:span><text:span text:style-name="T1">Phonetics;</text:span></text:p>
        <text:p text:style-name="cc_5f_subparagraph"><text:span text:style-name="T8"><text:tab/><text:tab/></text:span><text:span text:style-name="T1">(c)</text:span><text:span text:style-name="T8"><text:tab/></text:span><text:span text:style-name="T1">Speech sound disorders;</text:span></text:p>
        <text:p text:style-name="cc_5f_subparagraph"><text:span text:style-name="T8"><text:tab/><text:tab/></text:span><text:span text:style-name="T1">(d)</text:span><text:span text:style-name="T8"><text:tab/></text:span><text:span text:style-name="T1">Language development;</text:span></text:p>
        <text:p text:style-name="cc_5f_subparagraph"><text:span text:style-name="T8"><text:tab/><text:tab/></text:span><text:span text:style-name="T1">(e)</text:span><text:span text:style-name="T8"><text:tab/></text:span><text:span text:style-name="T1">Language disorders; and</text:span></text:p>
        <text:p text:style-name="cc_5f_subparagraph"><text:span text:style-name="T8"><text:tab/><text:tab/></text:span><text:span text:style-name="T1">(f)</text:span><text:span text:style-name="T8"><text:tab/></text:span><text:span text:style-name="T1">Anatomy and physiology of speech and hearing mechanisms</text:span>.</text:p>
        <text:p text:style-name="P4"><text:tab/><text:tab/><text:span text:style-name="T1">d.</text:span><text:tab/><text:span text:style-name="T1">An applicant for a temporary license must show proof of active licensure within the past five years in the state or another jurisdiction. Limitations on temporary licensure length and qualifications to obtain full licensure must be prescribed by rules of the board.</text:span></text:p>
        <text:p text:style-name="cc_5f_subsection"><text:tab/><text:span text:style-name="T4">3.</text:span><text:span text:style-name="T1">2.</text:span><text:tab/>Submit evidence showing qualifications prescribed by rules of the board.</text:p>
        <text:p text:style-name="cc_5f_subsection"><text:tab/><text:span text:style-name="T4">4.</text:span><text:span text:style-name="T1">3.</text:span><text:tab/><text:span text:style-name="T8">Within one year of application an applicant for licensure as a speech‑language pathologist, speech‑language pathology assistant, or audiologist must pass any applicable examination prescribed by rules adopted by the board</text:span>.</text:p>
        <text:p text:style-name="P2"><text:tab/><text:span text:style-name="T4">5.</text:span><text:span text:style-name="T1">4.</text:span><text:tab/>Pay the prescribed fee.</text:p>
        <text:p text:style-name="P9"><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43‑37‑13 of the North Dakota Century Code is amended and reenacted as follows:</text:span></text:p>
        <text:p text:style-name="P10"><text:soft-page-break/><text:tab/>43‑37‑13. <text:span text:style-name="T8">Disciplinary actions</text:span>.</text:p>
        <text:p text:style-name="P5"><text:tab/>1.<text:tab/>The board may refuse to issue or renew a license,<text:span text:style-name="T2"> </text:span>suspend<text:span text:style-name="T8"> or</text:span> revoke<text:span text:style-name="T8"> a license, or take other disciplinary action against</text:span> a <text:span text:style-name="T8">licensee</text:span> if the licensee or applicant for license<text:span text:style-name="T2"> </text:span>engaged in unprofessional conduct. <text:span text:style-name="T8">Unprofessional</text:span> conduct <text:span text:style-name="T8">includes</text:span>:</text:p>
        <text:p text:style-name="P6"><text:tab/><text:tab/>a.<text:tab/>Obtaining a license by means of fraud, misrepresentation, or concealment of material facts<text:span text:style-name="T8">.</text:span></text:p>
        <text:p text:style-name="P6"><text:tab/><text:tab/>b.<text:tab/>Engaging in unprofessional conduct, as defined by the rules <text:span text:style-name="T8">adopted</text:span> by the board, or violating the code of ethics adopted by the board<text:span text:style-name="T8"> by rule.</text:span></text:p>
        <text:p text:style-name="P6"><text:tab/><text:tab/>c.<text:tab/><text:span text:style-name="T8">Being convicted</text:span> of an offense if the acts for which that <text:span text:style-name="T8">individual</text:span> is convicted are determined by the board to have a direct bearing on <text:span text:style-name="T8">that</text:span> applicant's or licensee's ability to serve the public in the capacity of a speech‑language pathologist<text:span text:style-name="T8">, speech‑language pathology assistant,</text:span> or audiologist; or the board determines that<text:span text:style-name="T2"> </text:span>applicant or licensee, following conviction of any other offense, is not sufficiently rehabilitated under section 12.1‑33‑02.1<text:span text:style-name="T8">.</text:span></text:p>
        <text:p text:style-name="P6"><text:tab/><text:tab/>d.<text:tab/><text:span text:style-name="T8">Violating an</text:span> order or rule adopted by the board<text:span text:style-name="T8">.</text:span></text:p>
        <text:p text:style-name="P6"><text:tab/><text:tab/>e.<text:tab/><text:span text:style-name="T8">Violating</text:span> this chapter.</text:p>
        <text:p text:style-name="P7"><text:tab/><text:tab/>f.<text:tab/>Receiving remuneration of any kind from the sale of any type of hearing aid, unless licensed under chapter 43‑33.</text:p>
        <text:p text:style-name="P5"><text:tab/>2.<text:tab/><text:span text:style-name="T1">The board may subpoena and examine witnesses and records, including client or patient records, to pursue an investigation of an alleged violation of this chapter. The board may require a licensee to give statements under oath.</text:span></text:p>
        <text:p text:style-name="P5"><text:span text:style-name="T8"><text:tab/></text:span><text:span text:style-name="T1">3.</text:span><text:span text:style-name="T8"><text:tab/></text:span>One year from the date of revocation of a license, the licensee may make application to the board for reinstatement. The board may accept or reject an application for reinstatement or may require an examination for reinstat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03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3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803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00S</meta:editing-duration>
    <meta:editing-cycles>179</meta:editing-cycles>
    <dc:date>2025-03-27T15:38:37.41</dc:date>
    <meta:print-date>2009-07-17T08:52:08.35</meta:print-date>
    <dc:title>nd1.lc_bd_34</dc:title>
    <dc:description>Introduced Bill</dc:description>
    <dc:creator>vchristian </dc:creator>
    <meta:document-statistic meta:table-count="0" meta:image-count="0" meta:object-count="0" meta:page-count="3" meta:paragraph-count="50" meta:word-count="734" meta:character-count="5005"/>
    <meta:user-defined meta:name="Info 1"/>
    <meta:user-defined meta:name="Info 2"/>
    <meta:user-defined meta:name="Info 3"/>
    <meta:user-defined meta:name="Info 4"/>
    <meta:template xlink:type="simple" xlink:actuate="onRequest" xlink:title="nd1.bd_34" xlink:href="" meta:date="2009-07-14T11:55:02"/>
  </office:meta>
</office:document-meta>
</file>