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648.90436551" style:family="paragraph" style:name="P2_NEW_1735058648.90436551" style:parent-style-name="bd_5f_title">
      <style:paragraph-properties>
        <style:tab-stops/>
      </style:paragraph-properties>
    </style:style>
    <style:style style:display-name="P3_NEW_1735058648.90436551" style:family="paragraph" style:name="P3_NEW_1735058648.9043655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wkf_1" office:value-type="string" text:name="T_MEASURE_S_PRIMARYSPONSOR"/>
        <text:user-field-decl office:string-value="" office:value-type="string" text:name="T_MEASURE_S_CREATEDFROMVERSION"/>
        <text:user-field-decl office:string-value="At the request of the Department of Water Resour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operations of the board of water well contractors; and to repeal sections 43‑35‑11.1, 43‑35‑12, 43‑35‑13, 43‑35‑14, 43‑35‑16, and 43‑35‑17 of the North Dakota Century Code, relating to the operations of the board of water well contractors." office:value-type="string" text:name="T_MEASURE_T_SHORTTITLE"/>
        <text:user-field-decl office:string-value="25.803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58" office:value-type="string" text:name="T_MEASURE_S_BILLNUMBER"/>
        <text:user-field-decl office:string-value="1" office:value-type="string" text:name="T_MEASURE_B_FISCALNOTEEXISTS"/>
        <text:user-field-decl office:string-value="{&quot;sec:1&quot;:{&quot;action&quot;:&quot;amend&quot;,&quot;type&quot;:&quot;centurycode&quot;,&quot;citation&quot;:&quot;43-35-21&quot;},&quot;sec:2&quot;:{&quot;action&quot;:&quot;amend&quot;,&quot;type&quot;:&quot;centurycode&quot;,&quot;citation&quot;:&quot;43-35-23&quot;},&quot;entry1_sec:3&quot;:{&quot;action&quot;:&quot;repeal&quot;,&quot;type&quot;:&quot;centurycode&quot;,&quot;citation&quot;:&quot;43-35-11.1&quot;},&quot;entry2_sec:3&quot;:{&quot;action&quot;:&quot;repeal&quot;,&quot;type&quot;:&quot;centurycode&quot;,&quot;citation&quot;:&quot;43-35-12&quot;},&quot;entry3_sec:3&quot;:{&quot;action&quot;:&quot;repeal&quot;,&quot;type&quot;:&quot;centurycode&quot;,&quot;citation&quot;:&quot;43-35-13&quot;},&quot;entry4_sec:3&quot;:{&quot;action&quot;:&quot;repeal&quot;,&quot;type&quot;:&quot;centurycode&quot;,&quot;citation&quot;:&quot;43-35-14&quot;},&quot;entry5_sec:3&quot;:{&quot;action&quot;:&quot;repeal&quot;,&quot;type&quot;:&quot;centurycode&quot;,&quot;citation&quot;:&quot;43-35-16&quot;},&quot;entry6_sec:3&quot;:{&quot;action&quot;:&quot;repeal&quot;,&quot;type&quot;:&quot;centurycode&quot;,&quot;citation&quot;:&quot;43-35-17&quot;}}" office:value-type="string" text:name="T_MEASURE_T_STATUTEAFFECTED"/>
        <text:user-field-decl office:string-value="" office:value-type="string" text:name="T_MEASURE_S_SPONSORORDER"/>
        <text:user-field-decl office:string-value="A BILL for an Act to amend and reenact sections 43‑35‑21 and 43‑35‑23 of the North Dakota Century Code, relating to the operations of the board of water well contractors; and to repeal sections 43‑35‑11.1, 43‑35‑12, 43‑35‑13, 43‑35‑14, 43‑35‑16, and 43‑35‑17 of the North Dakota Century Code, relating to the operations of the board of water well contractor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Workforce Development Committee</text:p>
          <text:p text:style-name="bd_5f_sponsor_5f_identification">(At the request of the Department of Water Resources)</text:p>
          <text:p text:style-name="bd_5f_sponsor_5f_identification"/>
        </text:section>
        <text:section text:name="Title" text:style-name="Sect2">
          <text:p text:style-name="P2_NEW_1735058648.90436551">A BILL for an Act to amend and reenact sections 43‑35‑21 and 43‑35‑23 of the North Dakota Century Code, relating to the operations of the board of water well contractors; and to repeal sections 43‑35‑11.1, 43‑35‑12, 43‑35‑13, 43‑35‑14, 43‑35‑16, and 43‑35‑17 of the North Dakota Century Code, relating to the operations of the board of water well contractors.</text:p>
        </text:section>
        <text:section text:name="EnactingClause" text:style-name="Sect2">
          <text:p text:style-name="bd_5f_enacting_5f_clause">BE IT ENACTED BY THE LEGISLATIVE ASSEMBLY OF NORTH DAKOTA:</text:p>
        </text:section>
        <text:section text:name="Body" text:style-name="Sect2">
          <text:p text:style-name="P3_NEW_1735058648.9043655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bd_5f_section_5f_name"><text:span text:style-name="T4">.</text:span></text:span><text:span text:style-name="bd_5f_section_5f_name"> </text:span><text:span text:style-name="bd_5f_section_5f_name"><text:span text:style-name="T7">Section 43‑35‑21 of the North Dakota Century Code is amended and reenacted as follows:</text:span></text:span></text:p>
          <text:p text:style-name="cc_5f_section_5f_heading"><text:tab/>43‑35‑21. Certification to nonresidents ‑ Reciprocity.</text:p>
          <text:p text:style-name="cc_5f_section"><text:tab/>To the extent other states providing for the certification of water well contractors, monitoring well contractors, water well pump and pitless unit installers, or geothermal system drillers provide for similar action, the board may grant certification to water well contractors, monitoring well contractors, water well pump and pitless unit installers, and geothermal system drillers certified by other states, upon payment by the applicant of the required fee<text:span text:style-name="T5"> </text:span><text:span text:style-name="T8">and the furnishing of a bond as provided by section 43‑35‑14</text:span>, after being furnished with proof that the qualifications of the applicant are equal to the qualifications of holders of such certificates in this state.</text:p>
          <text:p text:style-name="P3_NEW_1735058648.90436551"><text:span text:style-name="bd_5f_section_5f_name"><text:span text:style-name="T2"><text:tab/>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43‑35‑23 of the North Dakota Century Code is amended and reenacted as follows:</text:p>
          <text:p text:style-name="cc_5f_section_5f_heading"><text:tab/>43‑35‑23. Continuing education ‑ Preapproval requirements.</text:p>
          <text:p text:style-name="cc_5f_section"><text:span text:style-name="T1"><text:tab/></text:span><text:span text:style-name="T9">1.</text:span><text:span text:style-name="T6"><text:tab/></text:span><text:span text:style-name="T9">As provided under section 43‑35‑17, each</text:span><text:span text:style-name="T10">Each</text:span> certificate holder shall earn<text:span text:style-name="T5"> </text:span>board‑approved continuing education during every two‑year reporting cycle to qualify for certificate renewal, except a new certificate holder is not required to earn continuing education until the second renewal year following initial certification<text:span text:style-name="T10">. The board shall establish in rule an approval process for continuing education courses</text:span>.</text:p>
          <text:p text:style-name="cc_5f_subsection"><text:soft-page-break/><text:span text:style-name="T6"><text:tab/></text:span><text:span text:style-name="T9">2.</text:span><text:span text:style-name="T6"><text:tab/></text:span><text:span text:style-name="T8">Continuing education coursework may be provided by the national ground water association, the North Dakota well drillers association, incorporated, a board‑sponsored workshop, the </text:span><text:span text:style-name="T9">department of environmental quality</text:span><text:span text:style-name="T8">, the state water commission, or by any board‑approved course provider.</text:span></text:p>
          <text:p text:style-name="cc_5f_subsection"><text:span text:style-name="T6"><text:tab/></text:span><text:span text:style-name="T9">3.</text:span><text:span text:style-name="T6"><text:tab/></text:span><text:span text:style-name="T8">A continuing education course must be preapproved by the board unless otherwise provided under this section. A continuing education course provider or a certificate holder shall request preapproval of continuing education coursework by submitting to the board a course outline, the instructor's name, the length of the training, and an explanation of how the training relates to the construction and service of water wells.</text:span></text:p>
          <text:p text:style-name="cc_5f_subsection"><text:span text:style-name="T6"><text:tab/></text:span><text:span text:style-name="T9">4.</text:span><text:span text:style-name="T6"><text:tab/></text:span><text:span text:style-name="T8">A certificate holder may request approval of education that was not preapproved by submitting to the board verification of attendance, a course outline, and an explanation of why preapproval was not obtained. The board shall determine on a case‑by‑case basis whether to approve education that was not preapproved.</text:span></text:p>
          <text:p text:style-name="P3_NEW_1735058648.90436551"><text:span text:style-name="bd_5f_section_5f_name"><text:tab/></text:span><text:span text:style-name="bd_5f_section_5f_name"><text:span text:style-name="T2">SECTION 3.</text:span></text:span><text:span text:style-name="T2"> </text:span><text:span text:style-name="T4">REPEAL.</text:span><text:span text:style-name="T2"> </text:span><text:span text:style-name="T7">Sections 43‑35‑11.1, 43‑35‑12, 43‑35‑13, 43‑35‑14, 43‑35‑16, and 43‑35‑17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