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ection">
      <style:paragraph-properties fo:background-color="transparent">
        <style:tab-stops>
          <style:tab-stop style:position="0.711cm"/>
        </style:tab-stops>
        <style:background-image/>
      </style:paragraph-properties>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cc_5f_section">
      <style:paragraph-properties fo:background-color="transparent">
        <style:background-image/>
      </style:paragraph-properties>
    </style:style>
    <style:style style:name="P6" style:family="paragraph" style:parent-style-name="cc_5f_subsection">
      <style:paragraph-properties fo:background-color="transparent">
        <style:background-image/>
      </style:paragraph-properties>
    </style:style>
    <style:style style:name="P7" style:family="paragraph" style:parent-style-name="cc_5f_subdivis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text-properties style:text-underline-style="none"/>
    </style:style>
    <style:style style:name="P9" style:family="paragraph" style:parent-style-name="cc_5f_section_5f_heading">
      <style:paragraph-properties fo:background-color="transparent">
        <style:background-image/>
      </style:paragraph-properties>
    </style:style>
    <style:style style:name="P10"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line-through-style="none"/>
    </style:style>
    <style:style style:name="T6" style:family="text">
      <style:text-properties style:text-line-through-style="none" style:text-underline-style="none"/>
    </style:style>
    <style:style style:name="T7" style:family="text">
      <style:text-properties style:text-line-through-style="none" style:text-underline-style="solid" style:text-underline-width="auto" style:text-underline-color="font-color"/>
    </style:style>
    <style:style style:name="T8" style:family="text">
      <style:text-properties style:text-line-through-style="solid"/>
    </style:style>
    <style:style style:name="T9" style:family="text">
      <style:text-properties style:text-line-through-style="solid" style:text-underline-style="none"/>
    </style:style>
    <style:style style:name="T10" style:family="text">
      <style:text-properties style:text-underline-style="solid" style:text-underline-width="auto" style:text-underline-color="font-color"/>
    </style:style>
    <style:style style:name="T11" style:family="text">
      <style:text-properties style:font-weight-asian="normal" style:font-weight-complex="normal"/>
    </style:style>
    <style:style style:name="T12"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35" text:name="T_MEASURE_S_LCNUMBER"/>
        <text:user-field-decl office:value-type="string" office:string-value="02000" text:name="T_MEASURE_S_VERSION"/>
        <text:user-field-decl office:value-type="string" office:string-value="Prepared by the Legislative Council staff for Representative Koppelman" text:name="T_MEASURE_T_PREPAREADOPT"/>
        <text:user-field-decl office:value-type="string" office:string-value="Agency / Form and Styl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wkf_1" text:name="T_MEASURE_S_PRIMARYSPONSOR"/>
        <text:user-field-decl office:value-type="string" office:string-value="" text:name="T_MEASURE_S_CREATEDFROMVERSION"/>
        <text:user-field-decl office:value-type="string" office:string-value="At the request of the Department of Water Resources"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March 11, 2025" text:name="T_MEASURE_S_PREPAREADOPTDATE"/>
        <text:user-field-decl office:value-type="string" office:string-value="Relating to the operations of the board of water well contractors; and to repeal section 43‑35‑16 of the North Dakota Century Code, relating to the operations of the board of water well contractors."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058" text:name="T_MEASURE_S_BILLNUMBER"/>
        <text:user-field-decl office:value-type="string" office:string-value="1" text:name="T_MEASURE_B_FISCALNOTEEXISTS"/>
        <text:user-field-decl office:value-type="string" office:string-value="{&quot;sec:1&quot;:{&quot;action&quot;:&quot;amend&quot;,&quot;type&quot;:&quot;centurycode&quot;,&quot;citation&quot;:&quot;43-35-13-5&quot;},&quot;sec:2&quot;:{&quot;action&quot;:&quot;amend&quot;,&quot;type&quot;:&quot;centurycode&quot;,&quot;citation&quot;:&quot;43-35-14&quot;},&quot;sec:3&quot;:{&quot;action&quot;:&quot;amend&quot;,&quot;type&quot;:&quot;centurycode&quot;,&quot;citation&quot;:&quot;43-35-17-1&quot;},&quot;sec:4&quot;:{&quot;action&quot;:&quot;amend&quot;,&quot;type&quot;:&quot;centurycode&quot;,&quot;citation&quot;:&quot;43-35-21&quot;},&quot;sec:5&quot;:{&quot;action&quot;:&quot;amend&quot;,&quot;type&quot;:&quot;centurycode&quot;,&quot;citation&quot;:&quot;43-35-23&quot;},&quot;sec:6&quot;:{&quot;action&quot;:&quot;repeal&quot;,&quot;type&quot;:&quot;centurycode&quot;,&quot;citation&quot;:&quot;43-35-16&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NATE BILL NO. 2058" text:name="T_MEASURE_S_ENGROSSMENTLEVEL"/>
        <text:user-field-decl office:value-type="string" office:string-value="Committee" text:name="T_MEASURE_S_PRIMARYTYPE"/>
      </text:user-field-decls>
      <text:section text:style-name="Sect1" text:name="Header">
        <text:p text:style-name="P10"><text:user-field-get text:name="T_MEASURE_S_LCNUMBER">25.803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NATE BILL NO. 2058</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58</text:user-field-get></text:p></draw:text-box></draw:frame></text:p>
        <text:p text:style-name="bd_5f_header"/>
        <text:p text:style-name="bd_5f_header">Introduced by</text:p>
      </text:section>
      <text:section text:style-name="Sect2" text:name="SponsorIdentification" text:protected="true">
        <text:p text:style-name="bd_5f_sponsor_5f_identification">Workforce Development Committee</text:p>
        <text:p text:style-name="bd_5f_sponsor_5f_identification">(At the request of the Department of Water Resources)</text:p>
        <text:p text:style-name="bd_5f_sponsor_5f_identification"/>
      </text:section>
      <text:section text:style-name="Sect2" text:name="Title">
        <text:p text:style-name="bd_5f_title">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11"><text:tab/>SECTION 1. AMENDMENT. </text:span></text:span>Subsection 5 of section 43‑35‑13 of the North Dakota Century Code is amended and reenacted as follows:</text:p>
        <text:p text:style-name="P6"><text:tab/>5.<text:tab/>A person applying to take a certification examination shall pay to the board treasurer a nonrefundable examination fee in <text:span text:style-name="T8">the</text:span><text:span text:style-name="T10">an</text:span> amount <text:span text:style-name="T8">of </text:span><text:span text:style-name="T9">one hundred</text:span><text:span text:style-name="T8"> dollars</text:span><text:span text:style-name="T10">set by the board by rule</text:span>. If upon examination the applicant is found to be qualified as a water well contractor, a water well pump and pitless unit installer, a monitoring well contractor, or a geothermal system driller, the board shall issue to that person an appropriate certificate upon the applicant's executing and filing with the board a bond as required in this chapter. The board may offer a combined examination for certification of a person as a water well contractor and a water well pump and pitless unit installer and may issue a single certificate for successful completion of the combined examination. Certificates issued under this chapter are not transferable.</text:p>
        <text:p text:style-name="P4"><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4">.</text:span> Section 43‑35‑14 of the North Dakota Century Code is amended and reenacted as follows:</text:p>
        <text:p text:style-name="P9"><text:soft-page-break/><text:tab/>43‑35‑14. Bond required.</text:p>
        <text:p text:style-name="P5"><text:tab/>Before receiving a certificate under this chapter, a qualified applicant shall execute and deposit with the board a surety bond<text:span text:style-name="T5"> </text:span>conditioned for the faithful performance of all water well, monitoring well, pump and pitless unit, or geothermal system installation contracts undertaken by the applicant and the strict compliance with this chapter.<text:span text:style-name="T1"> The required amount of a surety bond </text:span><text:span text:style-name="T9">is fifteen thousand dollars for a water well contractor and is two thousand dollars for a monitoring well, pump and pitless unit, or geothermal system installation contractor</text:span><text:span text:style-name="T10">must be set by the board by rule</text:span><text:span text:style-name="T1">.</text:span></text:p>
        <text:p text:style-name="P3"><text:span text:style-name="bd_5f_section_5f_name"><text:span text:style-name="T2"><text:tab/>SECTION 3. AMENDMENT. </text:span></text:span><text:span text:style-name="T1">Subsection 1 of section 43‑35‑17 of the North Dakota Century Code is amended and reenacted as follows:</text:span></text:p>
        <text:p text:style-name="P6"><text:tab/><text:span text:style-name="T1">1.<text:tab/></text:span>A certificate issued under this chapter is valid for up to one year and expires on the thirty‑first day of December in the year of issuance. <text:span text:style-name="T1">To renew a</text:span> certificate,<text:span text:style-name="T1"> a certificate holder shall submit to</text:span> the board <text:span text:style-name="T1">a completed renewal</text:span> application.<text:span text:style-name="T5"> </text:span>The<text:span text:style-name="T1"> completed renewal</text:span> application must be<text:span text:style-name="T1">:</text:span></text:p>
        <text:p text:style-name="P7"><text:span text:style-name="T1"><text:tab/><text:tab/>a.<text:tab/>Submitted to the board</text:span> before April first in the year following the certificate's expiration<text:span text:style-name="T1">;</text:span></text:p>
        <text:p text:style-name="P7"><text:span text:style-name="T1"><text:tab/><text:tab/>b.<text:tab/>Accompanied</text:span> by a fee in an amount set by the board <text:span text:style-name="T8">not to exceed </text:span><text:span text:style-name="T9">two hundred</text:span><text:span text:style-name="T8"> dollars</text:span><text:span text:style-name="T10">by rule</text:span><text:span text:style-name="T1">;</text:span></text:p>
        <text:p text:style-name="P8"><text:tab/><text:tab/>c.<text:tab/>Accompanied by any continuing education reporting information <text:span text:style-name="T10">as</text:span> required <text:span text:style-name="T8">under this section</text:span><text:span text:style-name="T10">by the board by rule</text:span>; and</text:p>
        <text:p text:style-name="P7"><text:span text:style-name="T1"><text:tab/><text:tab/>d.<text:tab/>Accompanied</text:span> by a bond as provided <text:span text:style-name="T8">in section 43‑35‑14</text:span><text:span text:style-name="T10">by the board by rule</text:span>.</text:p>
        <text:p text:style-name="P2"><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bd_5f_section_5f_name"><text:span text:style-name="T4">.</text:span></text:span><text:span text:style-name="bd_5f_section_5f_name"> </text:span><text:span text:style-name="bd_5f_section_5f_name"><text:span text:style-name="T3">Section 43‑35‑21 of the North Dakota Century Code is </text:span></text:span><text:span text:style-name="bd_5f_section_5f_name"><text:span text:style-name="T3">amended and reenacted as follows:</text:span></text:span></text:p>
        <text:p text:style-name="cc_5f_section_5f_heading"><text:tab/>43‑35‑21. Certification to nonresidents ‑ Reciprocity.</text:p>
        <text:p text:style-name="cc_5f_section"><text:tab/>To the extent other states providing for the certification of water well contractors, monitoring well contractors, water well pump and pitless unit installers, or geothermal system drillers provide for similar action, the board may grant certification to water well contractors, monitoring well contractors, water well pump and pitless unit installers, and geothermal system drillers certified by other states, upon payment by the applicant of the required fee<text:span text:style-name="T5"> and the furnishing of a bond as </text:span><text:span text:style-name="T8">provided by section 43‑35‑14</text:span><text:span text:style-name="T7">set by the board by rule</text:span>, after being furnished with proof <text:soft-page-break/>that the qualifications of the applicant are equal to the qualifications of holders of such certificates in this state.</text:p>
        <text:p text:style-name="P2"><text:span text:style-name="bd_5f_section_5f_name"><text:span text:style-name="T11"><text:tab/>SECTION</text:span></text:span><text:span text:style-name="bd_5f_section_5f_name"><text:span text:style-name="T12"> 5.</text:span></text:span><text:span text:style-name="bd_5f_section_5f_name"> </text:span><text:span text:style-name="bd_5f_section_5f_name"><text:span text:style-name="T11">AMENDMENT</text:span></text:span><text:span text:style-name="T4">.</text:span> Section 43‑35‑23 of the North Dakota Century Code is amended and reenacted as follows:</text:p>
        <text:p text:style-name="cc_5f_section_5f_heading"><text:tab/>43‑35‑23. Continuing education ‑ Preapproval requirements.</text:p>
        <text:p text:style-name="cc_5f_section"><text:span text:style-name="T1"><text:tab/></text:span><text:span text:style-name="T9">1.</text:span><text:span text:style-name="T6"><text:tab/></text:span><text:span text:style-name="T9">As provided under section 43‑35‑17, each</text:span><text:span text:style-name="T10">Each</text:span> certificate holder shall earn<text:span text:style-name="T5"> </text:span>board‑approved continuing education during every two‑year reporting cycle to qualify for certificate renewal, except a new certificate holder is not required to earn continuing education until the second renewal year following initial certification<text:span text:style-name="T10">. The board shall establish by rule an approval process for continuing education courses</text:span>.</text:p>
        <text:p text:style-name="cc_5f_subsection"><text:span text:style-name="T6"><text:tab/></text:span><text:span text:style-name="T9">2.</text:span><text:span text:style-name="T6"><text:tab/></text:span><text:span text:style-name="T8">Continuing education coursework may be provided by the national ground water association, the North Dakota well drillers association, incorporated, a</text:span><text:span text:style-name="T5"> </text:span><text:span text:style-name="T8">board‑sponsored workshop, the </text:span><text:span text:style-name="T9">department of environmental quality</text:span><text:span text:style-name="T8">, the state water commission, or by any board‑approved course provider.</text:span></text:p>
        <text:p text:style-name="cc_5f_subsection"><text:span text:style-name="T6"><text:tab/></text:span><text:span text:style-name="T9">3.</text:span><text:span text:style-name="T6"><text:tab/></text:span><text:span text:style-name="T8">A continuing education course must be preapproved by the board unless otherwise provided under this section. A continuing education course provider or a certificate holder shall request preapproval of continuing education coursework by submitting to the board a course outline, the instructor's name, the length of the training, and an</text:span><text:span text:style-name="T5"> </text:span><text:span text:style-name="T8">explanation of how the training relates to the construction and service of water wells.</text:span></text:p>
        <text:p text:style-name="cc_5f_subsection"><text:span text:style-name="T6"><text:tab/></text:span><text:span text:style-name="T9">4.</text:span><text:span text:style-name="T6"><text:tab/></text:span><text:span text:style-name="T8">A certificate holder may request approval of education that was not preapproved by submitting to the board verification of attendance, a course outline, and an explanation of why preapproval was not obtained. The board shall determine on a case‑by‑case</text:span><text:span text:style-name="T5"> </text:span><text:span text:style-name="T8">basis whether to approve education that was not preapproved.</text:span></text:p>
        <text:p text:style-name="P2"><text:span text:style-name="bd_5f_section_5f_name"><text:tab/></text:span><text:span text:style-name="bd_5f_section_5f_name"><text:span text:style-name="T11">SECTION 6.</text:span></text:span><text:span text:style-name="T11"> </text:span><text:span text:style-name="T4">REPEAL.</text:span><text:span text:style-name="T11"> </text:span><text:span text:style-name="T3">Section 43‑35‑16</text:span><text:span text:style-name="T3"> of the North Dakota Century Code </text:span><text:span text:style-name="T3">is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35"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8035</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8035"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803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40S</meta:editing-duration>
    <meta:editing-cycles>183</meta:editing-cycles>
    <dc:date>2025-04-16T09:34:59.19</dc:date>
    <meta:print-date>2025-03-11T18:02:42</meta:print-date>
    <dc:title>nd1.lc_bd_34</dc:title>
    <dc:description>Introduced Bill</dc:description>
    <dc:creator>jjblasy </dc:creator>
    <meta:printed-by>ccarson </meta:printed-by>
    <meta:document-statistic meta:table-count="0" meta:image-count="0" meta:object-count="0" meta:page-count="3" meta:paragraph-count="37" meta:word-count="896" meta:character-count="5813"/>
    <meta:user-defined meta:name="Info 1"/>
    <meta:user-defined meta:name="Info 2"/>
    <meta:user-defined meta:name="Info 3"/>
    <meta:user-defined meta:name="Info 4"/>
    <meta:template xlink:type="simple" xlink:actuate="onRequest" xlink:title="nd1.bd_34" xlink:href="" meta:date="2009-07-14T11:55:02"/>
  </office:meta>
</office:document-meta>
</file>