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bd_5f_sigblock_5f_doublespace">
      <style:paragraph-properties fo:break-before="page"/>
    </style:style>
    <style:style style:family="paragraph" style:master-page-name="First_20_Page" style:name="P8" style:parent-style-name="bd_5f_header_5f_title">
      <style:paragraph-properties style:page-number="auto"/>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title">
      <style:paragraph-properties>
        <style:tab-stops/>
      </style:paragraph-properties>
    </style:style>
    <style:style style:family="paragraph" style:name="P12"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style="normal" style:font-style-asian="normal" style:font-style-complex="normal" style:text-line-through-style="none" style:text-underline-style="none"/>
    </style:style>
    <style:style style:family="text" style:name="T9">
      <style:text-properties fo:font-style="normal" style:font-style-asian="normal" style:font-style-complex="normal" style:text-line-through-style="none"/>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45:15" office:value-type="string" text:name="T_ENROLLEDMEASURE_DT_DATECREATED"/>
        <text:user-field-decl office:string-value="" office:value-type="string" text:name="T_ENROLLEDMEASURE_I_TITLEID"/>
        <text:user-field-decl office:string-value="Relating to hearing and appeals processes of the department of water resourc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natre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Water Resour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04-05.1&quot;},&quot;sec:2&quot;:{&quot;action&quot;:&quot;amend&quot;,&quot;type&quot;:&quot;centurycode&quot;,&quot;citation&quot;:&quot;61-16.1-53.1&quot;},&quot;sec:3&quot;:{&quot;action&quot;:&quot;amend&quot;,&quot;type&quot;:&quot;centurycode&quot;,&quot;citation&quot;:&quot;61-32-08&quot;}}" office:value-type="string" text:name="T_ENROLLEDMEASURE_T_STATUTEAFFECTED"/>
        <text:user-field-decl office:string-value="25.8036"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61‑04‑05.1, 61‑16.1‑53.1, and 61‑32‑08 of North Dakota Century Code, relating to hearing and appeals processes of the department of water resources." office:value-type="string" text:name="T_ENROLLEDMEASURE_T_LONGTITLE"/>
        <text:user-field-decl office:string-value="205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59</text:user-field-get></text:p>
        <text:p text:style-name="bd_5f_sponsor_5f_identification">(Energy and Natural Resources Committee)</text:p>
        <text:p text:style-name="bd_5f_sponsor_5f_identification">(At the request of the Department of Water Resources)</text:p>
        <text:p text:style-name="bd_5f_header"/>
        <text:p text:style-name="bd_5f_header"/>
      </text:section>
      <text:section text:name="Title" text:style-name="Sect1">
        <text:p text:style-name="P11">AN ACT to amend and reenact sections 61‑04‑05.1, 61‑16.1‑53.1, and 61‑32‑08 of North Dakota Century Code, relating to hearing and appeals processes of the department of water resources.</text:p>
      </text:section>
      <text:section text:name="EnactingClause" text:style-name="Sect1">
        <text:p text:style-name="P12">BE IT ENACTED BY THE LEGISLATIVE ASSEMBLY OF NORTH DAKOTA:</text:p>
      </text:section>
      <text:section text:name="Body" text:style-name="Sect1">
        <text:p text:style-name="P9"><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61‑04‑05.1 of the North Dakota Century Code is amended and reenacted as follows:</text:p>
        <text:p text:style-name="cc_5f_section_5f_heading"><text:tab/>61‑04‑05.1. Comments ‑ Hearing.</text:p>
        <text:p text:style-name="cc_5f_subsection"><text:tab/>1.<text:tab/>Comments regarding a proposed appropriation must be in writing and filed by the date specified by the <text:span text:style-name="T1">department of water resources</text:span> under subsection 5 of section 61‑04‑05. The comments must state the name and <text:span text:style-name="T1">mailing </text:span>address of the person filing the comments.<text:span text:style-name="T1"> Comment letters submitted electronically must state the name and mailing address of the person filing the comments, and must be signed by the submitter to be considered valid and part of the official record.</text:span></text:p>
        <text:p text:style-name="cc_5f_subsection"><text:tab/>2.<text:tab/><text:span text:style-name="T1">A person filing written comments also may</text:span><text:span text:style-name="T7"> </text:span><text:span text:style-name="T1">request a public hearing for the department to obtain additional information to evaluate the application or to receive public input by the date specified by the department of water resources under subsection 5 of section 61‑04‑05. If a request for a public hearing is made and the department determines a public hearing is necessary, the department shall designate a time and place for the public hearing and </text:span><text:span text:style-name="T11">serve a notice of hearing upon</text:span><text:span text:style-name="T2">notify</text:span><text:span text:style-name="T1"> the applicant and any person who filed written comments</text:span><text:span text:style-name="T11">. Service must be made in the manner allowed for service under the North Dakota Rules of Civil Procedure</text:span><text:span text:style-name="T1"> </text:span><text:span text:style-name="T2">by certified mail</text:span><text:span text:style-name="T1"> at least twenty days before the hearing.</text:span></text:p>
        <text:p text:style-name="P3"><text:tab/>3.<text:tab/>If two or more municipal or public use permitholders request the public hearing to be held locally, the department of water resources shall hold the hearing in the county seat of the county in which the proposed water appropriation site is located.</text:p>
        <text:p text:style-name="cc_5f_subsection"><text:span text:style-name="T1"><text:tab/>4.<text:tab/></text:span>The <text:span text:style-name="T1">department of water resources</text:span> shall consider all written comments received and <text:span text:style-name="T1">testimony presented at a public hearing, if held, and </text:span>shall <text:span text:style-name="T1">make a recommended decision</text:span> in writing.<text:span text:style-name="T1"> The</text:span> recommended decision must be mailed to the applicant and any <text:span text:style-name="T1">party of record and may constitute:</text:span></text:p>
        <text:p text:style-name="P5"><text:tab/><text:tab/>a.<text:tab/>Approval of all or a portion of the application, with the remainder held in abeyance or denied;</text:p>
        <text:p text:style-name="P5"><text:tab/><text:tab/>b.<text:tab/>Denial of the application; or</text:p>
        <text:p text:style-name="P5"><text:tab/><text:tab/>c.<text:tab/>Deferral of the application.</text:p>
        <text:p text:style-name="cc_5f_subsection"><text:tab/><text:span text:style-name="T1">5.</text:span><text:tab/>Within thirty days of service of the recommended decision, the applicant and any <text:span text:style-name="T1">party of record</text:span> who would be aggrieved by the decision<text:span text:style-name="T7"> </text:span>may file additional written comments with the <text:span text:style-name="T1">department of water resources</text:span> or request <text:span text:style-name="T1">an adjudicative proceeding</text:span> on the application, or both. A request for <text:span text:style-name="T1">an adjudicative proceeding</text:span> must be made in writing and must state with particularity how the person would be aggrieved by the decision and the issues and facts to be presented at the <text:span text:style-name="T1">proceeding</text:span>. If a request for <text:span text:style-name="T1">an adjudicative proceeding</text:span> is not made, the <text:span text:style-name="T1">department </text:span>shall consider the additional comments, if any are submitted, and issue a final decision. If a request for <text:span text:style-name="T1">an adjudicative proceeding</text:span> is made <text:span text:style-name="T7">and </text:span><text:span text:style-name="T6">the </text:span><text:span text:style-name="T7">department</text:span><text:span text:style-name="T6"> determines </text:span><text:soft-page-break/><text:span text:style-name="T8">an adjudicative proceeding</text:span><text:span text:style-name="T9"> is</text:span><text:span text:style-name="T6"> necessary, </text:span>the <text:span text:style-name="T1">department</text:span> shall designate a time and place for the <text:span text:style-name="T1">adjudicative proceeding</text:span> and <text:span text:style-name="T10">serve the notice of </text:span><text:span text:style-name="T11">adjudicative proceeding</text:span><text:span text:style-name="T10"> upon</text:span><text:span text:style-name="T2">notify</text:span> the applicant and any person who filed written comments<text:span text:style-name="T10">. Service must be made in the manner allowed for service under the North Dakota Rules of Civil Procedure</text:span><text:span text:style-name="T1"> </text:span><text:span text:style-name="T2">by certified mail</text:span> at least twenty days before the hearing.</text:p>
        <text:p text:style-name="P9"><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61‑16.1‑53.1 of the North Dakota Century Code is amended and reenacted as follows:</text:p>
        <text:p text:style-name="P2"><text:tab/>61‑16.1‑53.1. Appeal of board decisions ‑ <text:span text:style-name="T1">Department of water resources</text:span> review ‑ Closing of noncomplying dams, dikes, or other devices for water conservation, flood control, regulation, and watershed improvement.</text:p>
        <text:p text:style-name="P4"><text:tab/><text:span text:style-name="T1">1.<text:tab/></text:span>The board shall make the decision required by section 61‑16.1‑53 within a reasonable time, not exceeding one hundred twenty days, after receiving the complaint. The board shall notify all parties of its decision by <text:span text:style-name="T1">certified</text:span> mail. <text:span text:style-name="T1">Any aggrieved party may appeal the</text:span> board's decision to the <text:span text:style-name="T1">department of water resources</text:span>. The appeal to the <text:span text:style-name="T1">department</text:span> must be made within thirty days from the date notice of the board's decision has been received. The appeal must be made by submitting a written notice to the <text:span text:style-name="T1">department</text:span> which must<text:span text:style-name="T1"> state</text:span> specifically<text:span text:style-name="T6"> </text:span>the reason why the board's decision is erroneous. The appealing party<text:span text:style-name="T6"> </text:span>also<text:span text:style-name="T1"> shall</text:span> submit copies of the written appeal notice to the board and to all nonappealing parties. Upon receipt of this notice the board, if it has ordered removal of a dam, dike, or other device, is relieved of its obligation to procure the removal of the dam, dike, or other device. The <text:span text:style-name="T1">department</text:span> shall handle the appeal by conducting an independent investigation and making an independent determination of the matter. The <text:span text:style-name="T1">department</text:span> may enter property affected by the complaint<text:span text:style-name="T6"> </text:span><text:span text:style-name="T1">to investigate</text:span> the complaint.</text:p>
        <text:p text:style-name="P4"><text:tab/><text:span text:style-name="T1">2.<text:tab/></text:span>If the board fails to investigate and make a determination concerning the complaint within a reasonable time, not exceeding one hundred twenty days, the person filing the complaint may file the complaint with the <text:span text:style-name="T1">department of water resources within one hundred fifty days of the submittal date of the original complaint</text:span>. <text:span text:style-name="T1">Without</text:span> reference to chapter 28‑32,<text:span text:style-name="T6"> </text:span><text:span text:style-name="T7">the department shall </text:span>cause the investigation and determination to be made, either by action against the board or by<text:span text:style-name="T6"> </text:span>conducting the investigation and<text:span text:style-name="T6"> </text:span>making the determination.</text:p>
        <text:p text:style-name="P4"><text:span text:style-name="T1"><text:tab/>3.<text:tab/></text:span>If the <text:span text:style-name="T1">department of water resources</text:span> determines<text:span text:style-name="T6"> </text:span>a dam, dike, or other device has been constructed or established by a landowner or tenant contrary to title 61 or any rules adopted by the board, the <text:span text:style-name="T1">department</text:span> shall take one of these three actions:</text:p>
        <text:p text:style-name="P6"><text:tab/><text:span text:style-name="T1"><text:tab/>a.</text:span><text:tab/>Notify the landowner by <text:span text:style-name="T1">certified</text:span> mail at the landowner's post‑office address of record;</text:p>
        <text:p text:style-name="P6"><text:tab/><text:span text:style-name="T1"><text:tab/>b.</text:span><text:tab/>Return the matter to the jurisdiction of the board along with the investigation report; or</text:p>
        <text:p text:style-name="P6"><text:tab/><text:span text:style-name="T1"><text:tab/>c.</text:span><text:tab/>Forward the dam, dike, or other device complaint and investigation report to the state's attorney.</text:p>
        <text:p text:style-name="P4"><text:tab/><text:span text:style-name="T1">4.<text:tab/></text:span>If the <text:span text:style-name="T1">department of water resources</text:span> decides to notify the landowner, the notice must specify the nature and extent of the noncompliance and<text:span text:style-name="T6"> </text:span>state that if the dam, dike, or other device is not removed within <text:span text:style-name="T1">a</text:span> reasonable time as<text:span text:style-name="T1"> determined by</text:span> the <text:span text:style-name="T1">department</text:span>, but not less than thirty days, the <text:span text:style-name="T1">department</text:span> shall procure the removal of the dam, dike, or other device and assess the cost of removal against the <text:span text:style-name="T1">responsible landowner's </text:span>property. <text:span text:style-name="T10">The notice from the </text:span><text:span text:style-name="T11">department also</text:span><text:span text:style-name="T10"> must state that, within fifteen days of the date the notice is mailed, the affected landowner may demand, in writing, a hearing on the matter. Upon receipt of the demand, the </text:span><text:span text:style-name="T11">department</text:span><text:span text:style-name="T10"> shall set a hearing date within fifteen days from the date the demand is received.</text:span><text:span text:style-name="T6"> </text:span>If, in the opinion of the <text:span text:style-name="T1">department</text:span>, more than one landowner or tenant has been responsible, the costs may be assessed on a pro rata basis in proportion to the responsibility of the landowners. Upon assessment of costs, the <text:span text:style-name="T1">department</text:span> shall certify the assessment to the county auditor of the county where the noncomplying dam, dike, or other device is located. The county auditor shall extend the assessment against the property assessed. Each <text:soft-page-break/>assessment must be collected and paid as other property taxes are collected and paid. Assessments collected must be deposited with the state treasurer and credited to the contract fund established by section 61‑02‑64.1.<text:span text:style-name="T6"> </text:span><text:span text:style-name="T10">Any person aggrieved by action of the </text:span><text:span text:style-name="T11">department</text:span><text:span text:style-name="T10"> under this section may appeal the decision of the </text:span><text:span text:style-name="T11">department</text:span><text:span text:style-name="T10"> to the district court </text:span><text:span text:style-name="T11">under</text:span><text:span text:style-name="T10"> chapter 28‑32. A hearing by the </text:span><text:span text:style-name="T11">department</text:span><text:span text:style-name="T10"> as provided for in this section is a prerequisite to an appeal.</text:span></text:p>
        <text:p text:style-name="P4"><text:tab/><text:span text:style-name="T1">5.<text:tab/></text:span>If the <text:span text:style-name="T1">department of water resources</text:span>, after completing the investigation required under this section, decides to return the matter to the board, a complete copy of the investigation report must be forwarded to the board and<text:span text:style-name="T6"> </text:span>must include the nature and extent of the noncompliance. Upon having the matter returned to its jurisdiction, the board shall carry out the <text:span text:style-name="T1">department's</text:span> decision <text:span text:style-name="T1">under</text:span> the terms of this section.</text:p>
        <text:p text:style-name="P4"><text:tab/><text:span text:style-name="T1">6.<text:tab/></text:span>If the <text:span text:style-name="T1">department of water resources</text:span>, after completing the investigation required under this section, decides to forward the dam, dike, or other device complaint to the state's attorney, a complete copy of the investigation report must also be forwarded<text:span text:style-name="T1"> and</text:span> must include the nature and extent of the noncompliance. The state's attorney shall prosecute the complaint <text:span text:style-name="T1">under</text:span> the statutory responsibilities prescribed in chapter 11‑16.</text:p>
        <text:p text:style-name="P4"><text:tab/><text:span text:style-name="T1">7.<text:tab/></text:span><text:span text:style-name="T2">If the department of water resources dismisses the dam, dike, or other device complaint, the department of water resources shall notify all parties of record to the appeal and include in its notification the department of water resource's investigation report, if applicable.</text:span></text:p>
        <text:p text:style-name="P4"><text:span text:style-name="T1"><text:tab/></text:span><text:span text:style-name="T2">8.</text:span><text:span text:style-name="T1"><text:tab/></text:span>In addition to the penalty imposed by the court <text:span text:style-name="T1">on</text:span> conviction under this statute, the court shall order the dam, dike, or other device removed within <text:span text:style-name="T1">a</text:span> reasonable time period as the court determines, but not less than thirty days. If the dam, dike, or other device is not removed within the time prescribed by the court, the court shall procure the removal of the dam, dike, or other device, and assess the cost<text:span text:style-name="T6"> </text:span>against the property of the landowner responsible, in the same manner as other assessments under chapter 61‑16.1 are levied. If, in the opinion of the court, more than one landowner or tenant has been responsible, the costs may be assessed on a pro rata basis in proportion to the responsibility of the landowners.</text:p>
        <text:p text:style-name="P4"><text:span text:style-name="T1"><text:tab/></text:span><text:span text:style-name="T2">9.</text:span><text:span text:style-name="T1"><text:tab/></text:span><text:span text:style-name="T2">Any party aggrieved by a decision of the department of water resources under this section may request a hearing under section 61‑03‑22 and appeal the decision to district court under chapter 28‑32. A hearing by the department of water resources under this section is a prerequisite to an appeal.</text:span></text:p>
        <text:p text:style-name="P10"><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61‑32‑08 of the North Dakota Century Code is amended and reenacted as follows:</text:p>
        <text:p text:style-name="cc_5f_section_5f_heading"><text:tab/>61‑32‑08. Appeal of board decisions ‑ <text:span text:style-name="T1">Department of water resources</text:span> review ‑ Closing of noncomplying drains.</text:p>
        <text:p text:style-name="cc_5f_subsection"><text:tab/><text:span text:style-name="T1">1.<text:tab/></text:span>The board shall make the decision required by section 61‑32‑07 within a reasonable time, but not to exceed one hundred twenty days, after receiving the complaint. The board shall notify all parties of its decision by certified mail. <text:span text:style-name="T1">Any aggrieved party may appeal the</text:span> board's decision to the <text:span text:style-name="T1">department of water resources</text:span>. The appeal to the <text:span text:style-name="T1">department</text:span> must be made within thirty days from the date notice of the board's decision has been received. The appeal must be made by submitting a written notice to the <text:span text:style-name="T1">department,</text:span> <text:span text:style-name="T1">and the notice</text:span> must <text:span text:style-name="T1">specify</text:span> the reason why the board's decision is erroneous. The appealing party <text:span text:style-name="T1">also </text:span>shall<text:span text:style-name="T6"> </text:span>submit copies of the written appeal notice to the board and to <text:span text:style-name="T1">all</text:span> nonappealing <text:span text:style-name="T1">parties</text:span>. Upon receipt of this notice the board, if it has ordered closure of a drain, lateral drain, or ditch, is relieved of its obligation to procure the closing or filling of the drain, lateral drain, or ditch. The <text:span text:style-name="T1">department</text:span> shall handle the appeal by conducting an independent investigation and making an independent determination of the matter. The <text:span text:style-name="T1">department</text:span> may enter property affected by the complaint <text:span text:style-name="T1">to investigate</text:span> the complaint.</text:p>
        <text:p text:style-name="cc_5f_subsection"><text:soft-page-break/><text:tab/><text:span text:style-name="T1">2.<text:tab/></text:span>If the board fails to investigate and make a determination concerning the complaint within a reasonable time, but not to exceed one hundred twenty days, the person filing the complaint may file <text:span text:style-name="T1">the</text:span> complaint with the <text:span text:style-name="T1">department of water resources within one hundred fifty days of the submittal date of the original complaint</text:span>. The <text:span text:style-name="T1">department</text:span>, without reference to chapter 28‑32, <text:span text:style-name="T1">shall </text:span>cause the investigation and determination to be made, either by action against the board or by conducting the investigation and making the determination.</text:p>
        <text:p text:style-name="cc_5f_subsection"><text:tab/><text:span text:style-name="T1">3.<text:tab/></text:span>If the <text:span text:style-name="T1">department of water resources</text:span> determines<text:span text:style-name="T6"> </text:span>a drain, lateral drain, or ditch has been opened or established by a landowner or tenant contrary to title 61 or any rules adopted by the board, the <text:span text:style-name="T1">department</text:span> shall take one of three actions:</text:p>
        <text:p text:style-name="cc_5f_subdivision"><text:tab/><text:tab/><text:span text:style-name="T1">a.<text:tab/></text:span>Notify the landowner by <text:span text:style-name="T1">certified</text:span> mail at the landowner's post‑office address of record;</text:p>
        <text:p text:style-name="cc_5f_subdivision"><text:tab/><text:tab/><text:span text:style-name="T1">b.<text:tab/></text:span>Return the matter to the jurisdiction of the board along with the investigation report; or</text:p>
        <text:p text:style-name="cc_5f_subdivision"><text:tab/><text:tab/><text:span text:style-name="T1">c.<text:tab/></text:span>Forward the drainage complaint and investigation report to the state's attorney.</text:p>
        <text:p text:style-name="cc_5f_subsection"><text:tab/><text:span text:style-name="T1">4.<text:tab/></text:span>If the <text:span text:style-name="T1">department of water resources</text:span> decides to notify the landowner, the notice must specify the nature and extent of the noncompliance and state<text:span text:style-name="T6"> </text:span>if the drain, lateral drain, or ditch is not closed or filled within <text:span text:style-name="T1">a</text:span> reasonable time as<text:span text:style-name="T1"> determined by</text:span> the <text:span text:style-name="T1">department</text:span>, but not less than thirty days, the <text:span text:style-name="T1">department</text:span> shall procure the closing or filling of the drain, lateral drain, or ditch and assess the cost, against the <text:span text:style-name="T1">responsible landowner's </text:span>property. <text:span text:style-name="T10">The notice from the </text:span><text:span text:style-name="T11">department</text:span><text:span text:style-name="T10"> must state the affected landowner may</text:span><text:span text:style-name="T11"> demand in writing</text:span><text:span text:style-name="T10">, within fifteen days of the date the notice is mailed, a hearing on the matter. Upon receipt of the demand, the </text:span><text:span text:style-name="T11">department</text:span><text:span text:style-name="T10"> shall set a hearing date within fifteen days from the date the demand is received.</text:span><text:span text:style-name="T6"> </text:span>If, in the opinion of the <text:span text:style-name="T1">department</text:span>, more than one landowner or tenant has been responsible, the costs may be assessed on a pro rata basis in proportion to the responsibility of the landowners. Upon assessment of costs, the <text:span text:style-name="T1">department</text:span> shall certify the assessment to the county auditor of the county where the noncomplying drain, lateral drain, or ditch is located. The county auditor shall extend the assessment against the property assessed. Each assessment must be collected and paid as other<text:span text:style-name="T1"> property</text:span> taxes are collected and paid. Assessments collected must be deposited with the state treasurer and<text:span text:style-name="T6"> </text:span>credited to the contract fund established by section 61‑02‑64.1.<text:span text:style-name="T6"> </text:span><text:span text:style-name="T10">Any person aggrieved by action of the </text:span><text:span text:style-name="T11">department</text:span><text:span text:style-name="T10"> under this section may appeal the decision of the </text:span><text:span text:style-name="T11">department</text:span><text:span text:style-name="T10"> to the district court </text:span><text:span text:style-name="T11">under</text:span><text:span text:style-name="T10"> chapter 28‑32. A hearing by the </text:span><text:span text:style-name="T11">department under</text:span><text:span text:style-name="T10"> this section </text:span><text:span text:style-name="T11">is</text:span><text:span text:style-name="T10"> a prerequisite to an appeal.</text:span></text:p>
        <text:p text:style-name="cc_5f_subsection"><text:span text:style-name="T1"><text:tab/>5.<text:tab/></text:span>If the <text:span text:style-name="T1">department of water resources</text:span>, after completing the investigation required under this section, decides to return the matter to the board, a complete copy of the investigation report <text:span text:style-name="T1">must</text:span> be forwarded to the board and it <text:span text:style-name="T1">must</text:span> include the nature and extent of the noncompliance. Upon having the matter returned to its jurisdiction, the board shall carry out the <text:span text:style-name="T1">department's</text:span> decision <text:span text:style-name="T1">under</text:span><text:span text:style-name="T7"> </text:span>this section.</text:p>
        <text:p text:style-name="cc_5f_subsection"><text:span text:style-name="T1"><text:tab/>6.<text:tab/></text:span>If the <text:span text:style-name="T1">department of water resources</text:span>, after completing the investigation required under this section, decides to forward the drainage complaint to the state's attorney, a complete copy of the investigation report must<text:span text:style-name="T6"> </text:span>be forwarded<text:span text:style-name="T1"> and</text:span> must include the nature and extent of the noncompliance. The state's attorney shall prosecute the complaint <text:span text:style-name="T1">under</text:span> the statutory responsibilities prescribed in chapter 11‑16.</text:p>
        <text:p text:style-name="cc_5f_subsection"><text:span text:style-name="T1"><text:tab/>7.<text:tab/></text:span><text:span text:style-name="T2">If the department of water resources dismisses the drainage complaint, the department of water resources shall notify all parties of record to the appeal and include in its notification the department of water resource's investigation report, if applicable.</text:span></text:p>
        <text:p text:style-name="cc_5f_subsection"><text:span text:style-name="T1"><text:tab/></text:span><text:span text:style-name="T2">8.</text:span><text:span text:style-name="T1"><text:tab/></text:span>In addition to the penalty imposed by the court <text:span text:style-name="T1">on</text:span> conviction under this statute, the court shall order the drain, lateral drain, or ditch closed or filled within <text:span text:style-name="T1">a</text:span> reasonable time period as the court determines, but not less than thirty days. If the drain, lateral drain, or ditch is not closed or filled within the time prescribed by the court, the court shall procure the closing or filling of the drain, lateral drain, or ditch, and assess the cost<text:span text:style-name="T6"> </text:span>against the property of the landowner responsible, in the same manner as other assessments under chapter 61‑16.1 are levied. If, in <text:soft-page-break/>the opinion of the court, more than one landowner or tenant has been responsible, the costs may be assessed on a pro rata basis in proportion to the responsibility of the landowners.</text:p>
        <text:p text:style-name="cc_5f_subsection"><text:span text:style-name="T1"><text:tab/></text:span><text:span text:style-name="T2">9.</text:span><text:span text:style-name="T1"><text:tab/></text:span><text:span text:style-name="T2">Any party aggrieved by a decision of the department of water resources under this section may request a hearing under section 61‑03‑22 and appeal the decision to district court under chapter 28‑32. A hearing by the department of water resources under this section is a prerequisite to an appeal.</text:span></text:p>
      </text:section>
      <text:section text:name="Signature" text:style-name="Sect1">
        <text:p text:style-name="bd_5f_sigblock_5f_doublespace"/>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59</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5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59</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7:45:15.92</dc:date>
    <dc:description>Enrolled Bill</dc:description>
    <dc:creator>jjblasy </dc:creator>
    <meta:document-statistic meta:table-count="0" meta:image-count="0" meta:object-count="0" meta:page-count="6" meta:paragraph-count="63" meta:word-count="2738" meta:character-count="17107"/>
    <meta:user-defined meta:name="Info 1"/>
    <meta:user-defined meta:name="Info 2"/>
    <meta:user-defined meta:name="Info 3"/>
    <meta:user-defined meta:name="Info 4"/>
    <meta:template xlink:type="simple" xlink:actuate="onRequest" xlink:title="nd1.bd_23" xlink:href="" meta:date="2009-07-28T10:41:22"/>
  </office:meta>
</office:document-meta>
</file>