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687.2787621" style:family="paragraph" style:name="P2_NEW_1735058687.278762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Water Resources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state property constructed in a floodplain." office:value-type="string" text:name="T_MEASURE_T_SHORTTITLE"/>
        <text:user-field-decl office:string-value="25.803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6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16.2-12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61‑16.2‑12 of the North Dakota Century Code, relating to state property constructed in a floodplain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tate and Local Government Committee</text:p>
          <text:p text:style-name="bd_5f_sponsor_5f_identification">(At the request of the Department of Water Resources)</text:p>
          <text:p text:style-name="bd_5f_sponsor_5f_identification"/>
        </text:section>
        <text:section text:name="Title" text:style-name="Sect2">
          <text:p text:style-name="P2_NEW_1735058687.2787621">A BILL for an Act to amend and reenact section 61‑16.2‑12 of the North Dakota Century Code, relating to state property constructed in a floodplai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61‑16.2‑12 of the North Dakota Century Code is amended and reenacted as follows:</text:p>
          <text:p text:style-name="cc_5f_section_5f_heading"><text:tab/>61‑16.2‑12. State property.</text:p>
          <text:p text:style-name="cc_5f_section"><text:tab/>Notwithstanding any other <text:span text:style-name="T4">statutes</text:span><text:span text:style-name="T5">statute</text:span> or <text:span text:style-name="T4">regulations</text:span><text:span text:style-name="T5">regulation</text:span>, all state property and structures <text:span text:style-name="T4">thereon shall be</text:span><text:span text:style-name="T5">on state property are</text:span> subject to the provisions of this chapter and any ordinances adopted <text:span text:style-name="T4">pursuant to</text:span><text:span text:style-name="T5">under</text:span> this chapter or the national flood insurance program [42 U.S.C. 4001 et seq.].<text:span text:style-name="T6"> </text:span><text:span text:style-name="T5">The appropriate state agency or entity having an interest in state property and state structures shall notify the department when state property or structures are constructed within a special flood hazard area designated by the federal emergency management agency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