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9 16:26:07" office:value-type="string" text:name="T_ENROLLEDMEASURE_DT_DATECREATED"/>
        <text:user-field-decl office:string-value="" office:value-type="string" text:name="T_ENROLLEDMEASURE_I_TITLEID"/>
        <text:user-field-decl office:string-value="Relating to state property constructed in a floodplain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26" office:value-type="string" text:name="T_ENROLLEDMEASURE_D_DATESECSTATE"/>
        <text:user-field-decl office:string-value="01000" office:value-type="string" text:name="T_ENROLLEDMEASURE_S_CREATEDFROMVERSION"/>
        <text:user-field-decl office:string-value="ssslg_1" office:value-type="string" text:name="T_ENROLLEDMEASURE_S_PRIMARYSPONSOR"/>
        <text:user-field-decl office:string-value="202501" office:value-type="string" text:name="T_ENROLLEDMEASURE_I_SESSIONID"/>
        <text:user-field-decl office:string-value="2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91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Department of Water Resources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61-16.2-12&quot;}}" office:value-type="string" text:name="T_ENROLLEDMEASURE_T_STATUTEAFFECTED"/>
        <text:user-field-decl office:string-value="25.8037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25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61‑16.2‑12 of the North Dakota Century Code, relating to state property constructed in a floodplain." office:value-type="string" text:name="T_ENROLLEDMEASURE_T_LONGTITLE"/>
        <text:user-field-decl office:string-value="2060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060</text:user-field-get></text:p>
        <text:p text:style-name="bd_5f_sponsor_5f_identification">(State and Local Government Committee)</text:p>
        <text:p text:style-name="bd_5f_sponsor_5f_identification">(At the request of the Department of Water Resources)</text:p>
        <text:p text:style-name="bd_5f_header"/>
        <text:p text:style-name="bd_5f_header"/>
      </text:section>
      <text:section text:name="Title" text:style-name="Sect1">
        <text:p text:style-name="P4">AN ACT to amend and reenact section 61‑16.2‑12 of the North Dakota Century Code, relating to state property constructed in a floodplain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61‑16.2‑12 of the North Dakota Century Code is amended and reenacted as follows:</text:p>
        <text:p text:style-name="cc_5f_section_5f_heading"><text:tab/>61‑16.2‑12. State property.</text:p>
        <text:p text:style-name="cc_5f_section"><text:tab/>Notwithstanding any other <text:span text:style-name="T1">statutes</text:span><text:span text:style-name="T2">statute</text:span> or <text:span text:style-name="T1">regulations</text:span><text:span text:style-name="T2">regulation</text:span>, all state property and structures <text:span text:style-name="T1">thereon shall be</text:span><text:span text:style-name="T2">on state property are</text:span> subject to the provisions of this chapter and any ordinances adopted <text:span text:style-name="T1">pursuant to</text:span><text:span text:style-name="T2">under</text:span> this chapter or the national flood insurance program [42 U.S.C. 4001 et seq.].<text:span text:style-name="T3"> </text:span><text:span text:style-name="T2">The appropriate state agency or entity having an interest in state property and state structures shall notify the department when state property or structures are constructed within a special flood hazard area designated by the federal emergency management agency.</text:span>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060</text:user-field-get>.</text:p>
        <text:p text:style-name="bd_5f_sigblock_5f_doublespace"/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91</text:user-field-get><text:tab/><text:tab/>Nays <text:user-field-get text:name="T_ENROLLEDMEASURE_I_HNAYS">2</text:user-field-get><text:tab/><text:tab/>Absent <text:s/><text:user-field-get text:name="T_ENROLLEDMEASURE_I_H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060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060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9T16:26:07.96</dc:date>
    <dc:description>Enrolled Bill</dc:description>
    <dc:creator>jjblasy </dc:creator>
    <meta:document-statistic meta:table-count="0" meta:image-count="0" meta:object-count="0" meta:page-count="2" meta:paragraph-count="28" meta:word-count="270" meta:character-count="199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