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background-image/>
      </style:paragraph-properties>
    </style:style>
    <style:style style:family="paragraph" style:name="P7" style:parent-style-name="bd_5f_sigblock_5f_doublespace">
      <style:paragraph-properties fo:background-color="transparent" fo:break-before="page">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11:27" office:value-type="string" text:name="T_ENROLLEDMEASURE_DT_DATECREATED"/>
        <text:user-field-decl office:string-value="" office:value-type="string" text:name="T_ENROLLEDMEASURE_I_TITLEID"/>
        <text:user-field-decl office:string-value="Relating to the special road fund."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tran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Transporta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4-02-37-3&quot;}}" office:value-type="string" text:name="T_ENROLLEDMEASURE_T_STATUTEAFFECTED"/>
        <text:user-field-decl office:string-value="25.803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3 of section 24‑02‑37 of the North Dakota Century Code, relating to the special road fund." office:value-type="string" text:name="T_ENROLLEDMEASURE_T_LONGTITLE"/>
        <text:user-field-decl office:string-value="105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51</text:user-field-get></text:p>
        <text:p text:style-name="bd_5f_sponsor_5f_identification">(Transportation Committee)</text:p>
        <text:p text:style-name="bd_5f_sponsor_5f_identification">(At the request of the Department of Transportation)</text:p>
        <text:p text:style-name="bd_5f_header"/>
        <text:p text:style-name="bd_5f_header"/>
      </text:section>
      <text:section text:name="Title" text:style-name="Sect1">
        <text:p text:style-name="P4">AN ACT to amend and reenact subsection 3 of section 24‑02‑37 of the North Dakota Century Code, relating to the special road fund.</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2"><text:tab/>SECTION 1. AMENDMENT. </text:span></text:span>Subsection 3 of section 24‑02‑37 of the North Dakota Century Code is amended and reenacted as follows:</text:p>
        <text:p text:style-name="P2"><text:tab/>3.<text:tab/>The state treasurer shall deposit the moneys in the state highway fund in an interest‑bearing account at the Bank of North Dakota. The state treasurer shall deposit eighty percent of the income derived from the interest‑bearing account in a special interest‑bearing account in the state treasury known as the special road fund. The special road fund may be used, within the limits of legislative appropriation, exclusively for the construction and maintenance of access roads to and roads within recreational, tourist, and historical areas as designated by the special road committee. A political subdivision<text:span text:style-name="T1">, tribal government,</text:span> or state agency may request funds from the special road fund by applying to the committee on forms designated by the committee. The committee may require the political subdivision<text:span text:style-name="T1">, tribal government,</text:span> or state agency to contribute to the cost of the project as a condition of any expenditure authorized from the special road fund. Any moneys in the fund not obligated by the special road committee by June thirtieth of each odd‑numbered year must be held for an additional two years after which the funds revert to the state highway fund.</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51</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5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5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11:27.48</dc:date>
    <dc:description>Enrolled Bill</dc:description>
    <dc:creator>jjblasy </dc:creator>
    <meta:document-statistic meta:table-count="0" meta:image-count="0" meta:object-count="0" meta:page-count="2" meta:paragraph-count="27" meta:word-count="375" meta:character-count="2579"/>
    <meta:user-defined meta:name="Info 1"/>
    <meta:user-defined meta:name="Info 2"/>
    <meta:user-defined meta:name="Info 3"/>
    <meta:user-defined meta:name="Info 4"/>
    <meta:template xlink:type="simple" xlink:actuate="onRequest" xlink:title="nd1.bd_23" xlink:href="" meta:date="2009-07-28T10:41:22"/>
  </office:meta>
</office:document-meta>
</file>