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family="paragraph" style:name="P4" style:parent-style-name="bd_5f_footer">
      <style:paragraph-properties fo:break-before="page"/>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c0c0c0">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family="paragraph" style:master-page-name="First_20_Page" style:name="P8" style:parent-style-name="bd_5f_header">
      <style:paragraph-properties style:page-number="auto"/>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ection">
      <style:paragraph-properties fo:background-color="transparent">
        <style:tab-stops>
          <style:tab-stop style:position="0.7cm"/>
        </style:tab-stops>
        <style:background-image/>
      </style:paragraph-properties>
      <style:text-properties fo:font-weight="normal" style:font-weight-asian="normal" style:font-weight-complex="normal"/>
    </style:style>
    <style:style style:family="text" style:name="T1"/>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style>
    <style:style style:family="text" style:name="T8">
      <style:text-properties style:font-weight-asian="normal" style:font-weight-complex="normal"/>
    </style:style>
    <style:style style:family="text" style:name="T9">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18746056">
          <text:deletion>
            <office:change-info>
              <dc:creator>lfordahl </dc:creator>
              <dc:date>2025-02-13T12:49:00</dc:date>
            </office:change-info>
            <text:p text:style-name="bd_5f_title">for an Act to amend and reenact section 24‑01‑01.2 of the North Dakota Century Code, <text:user-field-get text:name="P1:L2"/>relating to the length of the state highway system.</text:p>
          </text:deletion>
        </text:changed-region>
        <text:changed-region text:id="ct319390736">
          <text:insertion>
            <office:change-info>
              <dc:creator>lfordahl </dc:creator>
              <dc:date>2025-02-13T12:49:00</dc:date>
            </office:change-info>
          </text:insertion>
        </text:changed-region>
        <text:changed-region text:id="ct319389784">
          <text:insertion>
            <office:change-info>
              <dc:creator>lfordahl </dc:creator>
              <dc:date>2025-02-13T12:50:00</dc:date>
            </office:change-info>
          </text:insertion>
        </text:changed-region>
        <text:changed-region text:id="ct319389512">
          <text:deletion>
            <office:change-info>
              <dc:creator>intern6 </dc:creator>
              <dc:date>2025-02-13T11:27:00</dc:date>
            </office:change-info>
            <text:p text:style-name="P1"><text:user-field-get text:name="P1:L4"/><text:span text:style-name="bd_5f_section_5f_name"><text:tab/>SECTION</text:span><text:span text:style-name="bd_5f_section_5f_name"><text:span text:style-name="T2"> 1.</text:span></text:span><text:span text:style-name="bd_5f_section_5f_name"> AMENDMENT</text:span><text:span text:style-name="T3">.</text:span> Section 24‑01‑01.2 of the North Dakota Century Code is <text:user-field-get text:name="P1:L5"/>amended and reenacted as follows:</text:p>
            <text:p text:style-name="P2"><text:user-field-get text:name="P1:L6"/><text:tab/>24‑01‑01.2. State highway system ‑ Mileage.</text:p>
            <text:p text:style-name="P3"><text:user-field-get text:name="P1:L7"/><text:tab/>The state highway system may not exceed <text:span text:style-name="T4">seven percent of the entire road mileage of the </text:span><text:span text:style-name="T4"><text:user-field-get text:name="P1:L8"/></text:span><text:span text:style-name="T4">state, whether such roads are township, county, or state roads, which may be functionally </text:span><text:span text:style-name="T4"><text:user-field-get text:name="P1:L9"/></text:span><text:span text:style-name="T4">classified as to service, and in no case may such highway system exceed</text:span> seven thousand <text:user-field-get text:name="P1:L10"/>seven hundred miles [12391.95 kilometers] in length.</text:p>
          </text:deletion>
        </text:changed-region>
        <text:changed-region text:id="ct319391008">
          <text:insertion>
            <office:change-info>
              <dc:creator>intern6 </dc:creator>
              <dc:date>2025-02-13T11: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 office:value-type="string" text:name="P1:L10"/>
        <text:user-field-decl office:string-value="202501" office:value-type="string" text:name="T_MEASURE_I_SESSIONID"/>
        <text:user-field-decl office:string-value="House" office:value-type="string" text:name="T_MEASURE_S_ORIGCHAMBERLONG"/>
        <text:user-field-decl office:string-value="hstran_1" office:value-type="string" text:name="T_MEASURE_S_PRIMARYSPONSOR"/>
        <text:user-field-decl office:string-value="" office:value-type="string" text:name="T_MEASURE_S_CREATEDFROMVERSION"/>
        <text:user-field-decl office:string-value="At the request of the Department of Transportation" office:value-type="string" text:name="T_MEASURE_T_EXPANDEDSPONSORSHIP"/>
        <text:user-field-decl office:string-value="" office:value-type="string" text:name="T_MEASURE_S_ENGROSSMENTEXTENDLEVEL"/>
        <text:user-field-decl office:string-value="Relating to the length of the state highway system.for an Act to repeal section 24‑01‑01.2 of the North Dakota Century Code, relating to the length of the state highway system." office:value-type="string" text:name="T_MEASURE_T_SHORTTITLE"/>
        <text:user-field-decl office:string-value="" office:value-type="string" text:name="T_MEASURE_S_UUID"/>
        <text:user-field-decl office:string-value="25.8041"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amend and reenact section 24‑01‑01.2 of the North Dakota Century Code, relating to the length of the state highway system.for an Act to repeal section 24‑01‑01.2 of the North Dakota Century Code, relating to the length of the state highway system."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1" office:value-type="string" text:name="T_MEASURE_B_PREFILED"/>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053" office:value-type="string" text:name="T_MEASURE_S_BILLNUMBER"/>
        <text:user-field-decl office:string-value="0" office:value-type="string" text:name="T_MEASURE_B_FISCALNOTEEXISTS"/>
        <text:user-field-decl office:string-value="{&quot;sec:1&quot;:{&quot;action&quot;:&quot;repeal&quot;,&quot;type&quot;:&quot;centurycode&quot;,&quot;citation&quot;:&quot;24-01-01.2&quot;}}" office:value-type="string" text:name="T_MEASURE_T_STATUTEAFFECTED"/>
        <text:user-field-decl office:string-value="agency_form_style" office:value-type="string" text:name="T_MEASURE_S_LCRANGETYPE"/>
        <text:user-field-decl office:string-value="H"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8041</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Adopted by the Senate Transportat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53</text:user-field-get></text:p></draw:text-box></draw:frame></text:p>
        <text:p text:style-name="bd_5f_header"/>
        <text:p text:style-name="bd_5f_header">Introduced by</text:p>
      </text:section>
      <text:section text:name="SponsorIdentification" text:protected="true" text:style-name="Sect2">
        <text:p text:style-name="bd_5f_sponsor_5f_identification">Transportation Committee</text:p>
        <text:p text:style-name="bd_5f_sponsor_5f_identification">(At the request of the Department of Transportati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18746056"/><text:change-start text:change-id="ct319390736"/>for an Act to repeal section 24‑01‑01.2 of the North Dakota Century Code, relating to<text:change-end text:change-id="ct319390736"/><text:change-start text:change-id="ct319389784"/> the length of the state highway system.<text:change-end text:change-id="ct319389784"/></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change text:change-id="ct319389512"/><text:change-start text:change-id="ct319391008"/></text:p>
        <text:p text:style-name="P6"><text:change-end text:change-id="ct319391008"/><text:span text:style-name="bd_5f_section_5f_name"><text:span text:style-name="T8"><text:tab/>SECTION 1.</text:span></text:span><text:span text:style-name="T8"> </text:span><text:span text:style-name="T3">REPEAL.</text:span><text:span text:style-name="T8"> </text:span><text:span text:style-name="T9">Section 24‑01‑01.2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41"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8041</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8041"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8041</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5M23S</meta:editing-duration>
    <meta:editing-cycles>178</meta:editing-cycles>
    <dc:date>2025-02-13T13:22:52.66</dc:date>
    <meta:print-date>2009-07-17T08:52:08.35</meta:print-date>
    <dc:title>nd1.lc_bd_34</dc:title>
    <dc:description>Introduced Bill</dc:description>
    <dc:creator>jjblasy </dc:creator>
    <meta:document-statistic meta:table-count="1" meta:image-count="0" meta:object-count="0" meta:page-count="1" meta:paragraph-count="25" meta:word-count="196" meta:character-count="1265"/>
    <meta:user-defined meta:name="Info 1"/>
    <meta:user-defined meta:name="Info 2"/>
    <meta:user-defined meta:name="Info 3"/>
    <meta:user-defined meta:name="Info 4"/>
    <meta:template xlink:type="simple" xlink:actuate="onRequest" xlink:title="nd1.bd_34" xlink:href="" meta:date="2009-07-14T11:55:02"/>
  </office:meta>
</office:document-meta>
</file>