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43.94365841" style:family="paragraph" style:name="P2_NEW_1735058243.943658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sponsorship agreements for highway related services within highway right of way." office:value-type="string" text:name="T_MEASURE_T_SHORTTITLE"/>
        <text:user-field-decl office:string-value="25.804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4" office:value-type="string" text:name="T_MEASURE_S_BILLNUMBER"/>
        <text:user-field-decl office:string-value="0" office:value-type="string" text:name="T_MEASURE_B_FISCALNOTEEXISTS"/>
        <text:user-field-decl office:string-value="{&quot;sec:1&quot;:{&quot;action&quot;:&quot;create&quot;,&quot;type&quot;:&quot;centurycode&quot;,&quot;citation&quot;:&quot;24-01-12.4&quot;}}" office:value-type="string" text:name="T_MEASURE_T_STATUTEAFFECTED"/>
        <text:user-field-decl office:string-value="" office:value-type="string" text:name="T_MEASURE_S_SPONSORORDER"/>
        <text:user-field-decl office:string-value="A BILL for an Act to create and enact section 24‑01‑12.4 of the North Dakota Century Code, relating to sponsorship agreements for highway related services within highway right of wa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243.94365841">A BILL for an Act to create and enact section 24‑01‑12.4 of the North Dakota Century Code, relating to sponsorship agreements for highway related services within highway right of wa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Section 24‑01‑12.4 of the North Dakota Century Code is created and enacted as follows:</text:span></text:p>
          <text:p text:style-name="cc_5f_section_5f_heading"><text:span text:style-name="T4"><text:tab/></text:span><text:span text:style-name="T3">24-01-12.4. Sponsorship agreements for highway right of way services.</text:span></text:p>
          <text:p text:style-name="cc_5f_section"><text:span text:style-name="T4"><text:tab/></text:span><text:span text:style-name="T3">The director may enter a sponsorship agreement with any person to provide highway related services within highway right of way. The director may acknowledge a sponsor that provides litter control, rest area maintenance, or other services in the highway right of way under this section with an acknowledgement sign within the highway right of way. For purposes of this section, "acknowledgement sign" means a sign intended only to inform the public that a highway-related service has been sponsored by a person. Acknowledgement signs facing the same direction may not be placed less than one mile [1.61 kilometers] apart. An acknowledgement sign must meet all the requirements of the adopted manual on uniform traffic control devi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