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256.50791051" style:family="paragraph" style:name="P2_NEW_1735058256.507910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Transpor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regulation of hydraulic brake fluid." office:value-type="string" text:name="T_MEASURE_T_SHORTTITLE"/>
        <text:user-field-decl office:string-value="25.804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39-21-35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39‑21‑35 of the North Dakota Century Code, relating to the regulation of hydraulic brake flui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Department of Transportation)</text:p>
          <text:p text:style-name="bd_5f_sponsor_5f_identification"/>
        </text:section>
        <text:section text:name="Title" text:style-name="Sect2">
          <text:p text:style-name="P2_NEW_1735058256.50791051">A BILL for an Act to repeal section 39‑21‑35 of the North Dakota Century Code, relating to the regulation of hydraulic brake flui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39‑21‑35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