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44.82544521" style:family="paragraph" style:name="P2_NEW_1735058744.825445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bidding requirements for construction contracts." office:value-type="string" text:name="T_MEASURE_T_SHORTTITLE"/>
        <text:user-field-decl office:string-value="25.804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2" office:value-type="string" text:name="T_MEASURE_S_BILLNUMBER"/>
        <text:user-field-decl office:string-value="0" office:value-type="string" text:name="T_MEASURE_B_FISCALNOTEEXISTS"/>
        <text:user-field-decl office:string-value="{&quot;sec:1&quot;:{&quot;action&quot;:&quot;amend&quot;,&quot;type&quot;:&quot;centurycode&quot;,&quot;citation&quot;:&quot;24-02-19&quot;}}" office:value-type="string" text:name="T_MEASURE_T_STATUTEAFFECTED"/>
        <text:user-field-decl office:string-value="" office:value-type="string" text:name="T_MEASURE_S_SPONSORORDER"/>
        <text:user-field-decl office:string-value="A BILL for an Act to amend and reenact section 24‑02‑19 of the North Dakota Century Code, relating to bidding requirements for construction contra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744.82544521">A BILL for an Act to amend and reenact section 24‑02‑19 of the North Dakota Century Code, relating to bidding requirements for construction contra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4‑02‑19 of the North Dakota Century Code is amended and reenacted as follows:</text:p>
          <text:p text:style-name="cc_5f_section_5f_heading"><text:tab/>24‑02‑19. Request for bids ‑ How solicited.</text:p>
          <text:p text:style-name="cc_5f_section"><text:tab/>Any request for bids for construction work or the improvement of any state highway, or any structure in excess of the amount specified in section 24‑02‑17, must be advertised by publication once prior to the opening of such bids<text:span text:style-name="T4">, in the official newspaper of the county in which the project is located. Any other advertisement made by the</text:span><text:span text:style-name="T5">. The</text:span> director may <text:span text:style-name="T4">utilize one or more of</text:span><text:span text:style-name="T5">use</text:span> the following methods<text:span text:style-name="T6"> </text:span><text:span text:style-name="T5">to advertise</text:span>:</text:p>
          <text:p text:style-name="cc_5f_subsection"><text:tab/>1.<text:tab/><text:span text:style-name="T4">The publication of the solicitation in a daily newspaper having a general circulation in the area where the project is located</text:span><text:span text:style-name="T5">Online publication on the department's website or other electronic format</text:span>.</text:p>
          <text:p text:style-name="cc_5f_subsection"><text:tab/>2.<text:tab/>The publication of the solicitation in commonly recognized trade journals or similar publications that advertise the solicitation of bids on public work projects.</text:p>
          <text:p text:style-name="cc_5f_subsection"><text:tab/>3.<text:tab/>The written solicitation of all qualified contractors appearing on the bidders' list as maintained by the department of transportation.</text:p>
          <text:p text:style-name="cc_5f_section"><text:tab/>When the solicitation is by publication, it must be made at least three weeks prior to the date of the bid opening. The solicitation must state where the bidder may inspect the plans and specifications, with whom bids must be filed, and the time and place where bids must be opened. Such place must be the office of the department.</text:p>
          <text:p text:style-name="cc_5f_section"><text:tab/>All requests for bids for the purchase of equipment, materials, and supplies, exclusive of repairs to equipment and except as provided in section 25‑16.2‑02 in excess of the sum of <text:soft-page-break/>twenty thousand dollars must be advertised <text:span text:style-name="T4">in the official newspaper of the county in which the department district is located</text:span><text:span text:style-name="T5">as required by this section</text:span>. The advertisement must be published once a week for a period of two successive weeks prior to the opening of such bid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