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475.48285461" style:family="paragraph" style:name="P2_NEW_1735063475.48285461" style:parent-style-name="bd_5f_title">
      <style:paragraph-properties>
        <style:tab-stops/>
      </style:paragraph-properties>
    </style:style>
    <style:style style:display-name="P3_NEW_1735063475.48285461" style:family="paragraph" style:name="P3_NEW_1735063475.4828546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jud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Corrections and Rehabilitation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sentencing alternatives." office:value-type="string" text:name="T_MEASURE_T_SHORTTITLE"/>
        <text:user-field-decl office:string-value="25.805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5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32-02-9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 9 of section 12.1‑32‑02 of the North Dakota Century Code, relating to sentencing alternative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Judiciary Committee</text:p>
          <text:p text:style-name="bd_5f_sponsor_5f_identification">(At the request of the Department of Corrections and Rehabilitation)</text:p>
          <text:p text:style-name="bd_5f_sponsor_5f_identification"/>
        </text:section>
        <text:section text:name="Title" text:style-name="Sect2">
          <text:p text:style-name="P2_NEW_1735063475.48285461">A BILL for an Act to amend and reenact subsection 9 of section 12.1‑32‑02 of the North Dakota Century Code, relating to sentencing alternativ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5063475.48285461"><text:span text:style-name="bd_5f_section_5f_name"><text:span text:style-name="T1"><text:tab/>SECTION 1. AMENDMENT. </text:span></text:span>Subsection 9 of section 12.1‑32‑02 of the North Dakota Century Code is amended and reenacted as follows:</text:p>
          <text:p text:style-name="cc_5f_subsection"><text:tab/>9.<text:tab/>A person who is convicted of a felony and sentenced to imprisonment for not more than three hundred sixty days is deemed to have been convicted of a<text:span text:style-name="T3"> </text:span><text:span text:style-name="T2">class A</text:span> misdemeanor<text:span text:style-name="T3"> </text:span><text:span text:style-name="T2">and subject to class A misdemeanor penalties under this chapter</text:span>. However, if an order is entered revoking a term of probation that was imposed as part of a sentence, the person is deemed to have been convicted of a felon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