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8750.84231331" style:family="paragraph" style:name="P2_NEW_1735598750.84231331" style:parent-style-name="bd_5f_title">
      <style:paragraph-properties>
        <style:tab-stops/>
      </style:paragraph-properties>
    </style:style>
    <style:style style:display-name="P3_NEW_1735598750.84231331" style:family="paragraph" style:name="P3_NEW_1735598750.84231331" style:parent-style-name="bd_5f_section">
      <style:paragraph-properties>
        <style:tab-stops>
          <style:tab-stop style:position="0.711cm"/>
        </style:tab-stops>
      </style:paragraph-properties>
    </style:style>
    <style:style style:family="paragraph" style:name="P4" style:parent-style-name="cc_5f_subdivision_5f_indent">
      <style:text-properties style:text-underline-color="font-color" style:text-underline-style="solid" style:text-underline-width="auto"/>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jud_1" office:value-type="string" text:name="T_MEASURE_S_PRIMARYSPONSOR"/>
        <text:user-field-decl office:string-value="" office:value-type="string" text:name="T_MEASURE_S_CREATEDFROMVERSION"/>
        <text:user-field-decl office:string-value="At the request of the Department of Corrections and Rehabilitation"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the disclosure of an autopsy report; and to amend and reenact subsection 4 of section 11‑19.1‑11 of the North Dakota Century Code, relating to authorizing the coroner and the state forensic examiner to disclose autopsy reports to the department of corrections and rehabilitation." office:value-type="string" text:name="T_MEASURE_T_SHORTTITLE"/>
        <text:user-field-decl office:string-value="25.805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16" office:value-type="string" text:name="T_MEASURE_S_BILLNUMBER"/>
        <text:user-field-decl office:string-value="0" office:value-type="string" text:name="T_MEASURE_B_FISCALNOTEEXISTS"/>
        <text:user-field-decl office:string-value="{&quot;sec:1&quot;:{&quot;action&quot;:&quot;amend&quot;,&quot;type&quot;:&quot;centurycode&quot;,&quot;citation&quot;:&quot;11-19.1-11-4&quot;},&quot;entry1_sec:2&quot;:{&quot;action&quot;:&quot;create&quot;,&quot;type&quot;:&quot;centurycode&quot;,&quot;citation&quot;:&quot;23-01-05.5-4-un1&quot;}}" office:value-type="string" text:name="T_MEASURE_T_STATUTEAFFECTED"/>
        <text:user-field-decl office:string-value="" office:value-type="string" text:name="T_MEASURE_S_SPONSORORDER"/>
        <text:user-field-decl office:string-value="A BILL for an Act to create and enact a new subdivision to subsection 4 of section 23‑01‑05.5 of the North Dakota Century Code, relating to the disclosure of an autopsy report; and to amend and reenact subsection 4 of section 11‑19.1‑11 of the North Dakota Century Code, relating to authorizing the coroner and the state forensic examiner to disclose autopsy reports to the department of corrections and rehabilitat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Judiciary Committee</text:p>
          <text:p text:style-name="bd_5f_sponsor_5f_identification">(At the request of the Department of Corrections and Rehabilitation)</text:p>
          <text:p text:style-name="bd_5f_sponsor_5f_identification"/>
        </text:section>
        <text:section text:name="Title" text:style-name="Sect2">
          <text:p text:style-name="P2_NEW_1735598750.84231331">A BILL for an Act to create and enact a new subdivision to subsection 4 of section 23‑01‑05.5 of the North Dakota Century Code, relating to the disclosure of an autopsy report; and to amend and reenact subsection 4 of section 11‑19.1‑11 of the North Dakota Century Code, relating to authorizing the coroner and the state forensic examiner to disclose autopsy reports to the department of corrections and rehabilitation.</text:p>
        </text:section>
        <text:section text:name="EnactingClause" text:style-name="Sect2">
          <text:p text:style-name="bd_5f_enacting_5f_clause">BE IT ENACTED BY THE LEGISLATIVE ASSEMBLY OF NORTH DAKOTA:</text:p>
        </text:section>
        <text:section text:name="Body" text:style-name="Sect2">
          <text:p text:style-name="P3_NEW_1735598750.84231331"><text:span text:style-name="bd_5f_section_5f_name"><text:span text:style-name="T3"><text:tab/>SECTION 1. AMENDMENT. </text:span></text:span><text:span text:style-name="bd_5f_section_5f_name"><text:span text:style-name="T2">Subsection 4 of section 11‑19.1‑11 of the North Dakota Century Code is amended and reenacted as follows:</text:span></text:span></text:p>
          <text:p text:style-name="cc_5f_subsection"><text:tab/>4.<text:tab/>A report of death, an autopsy report, and any working papers, notes, images, pictures, photographs, or recordings in any form are confidential but the coroner may use or disclose these materials for purposes of an investigation, inquest, <text:span text:style-name="T4">or</text:span><text:span text:style-name="T6"> </text:span>prosecution<text:span text:style-name="T5">, or inspection by the department of corrections and rehabilitation</text:span>. The coroner may disclose a copy of the report of death in accordance with the authority of the state forensic examiner under section 23‑01‑05.5 and may disclose an autopsy photograph or other visual image or video or audio recording subject to limitations in section 44‑04‑18.18. The coroner shall disclose a copy of the autopsy report to the state forensic examiner.</text:p>
          <text:p text:style-name="bd_5f_section"><text:span text:style-name="bd_5f_section_5f_name"><text:span text:style-name="T1"><text:tab/>SECTION 2.</text:span></text:span><text:span text:style-name="T2"> A new subdivision to subsection 4 of section 23‑01‑05.5 of the North Dakota Century Code is created and enacted as follows:</text:span></text:p>
          <text:p text:style-name="P4">To the department of corrections and rehabilitation if the decedent was an inmate in a county, regional, or state correctional facilit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