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11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size="11pt" style:font-name="Arial3"/>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air treatment of victims." office:value-type="string" text:name="T_MEASURE_T_SHORTTITLE"/>
        <text:user-field-decl office:string-value="" office:value-type="string" text:name="T_MEASURE_S_UUID"/>
        <text:user-field-decl office:string-value="25.80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1" office:value-type="string" text:name="T_MEASURE_S_BILLNUMBER"/>
        <text:user-field-decl office:string-value="0" office:value-type="string" text:name="T_MEASURE_B_FISCALNOTEEXISTS"/>
        <text:user-field-decl office:string-value="{&quot;sec:1&quot;:{&quot;action&quot;:&quot;amend&quot;,&quot;type&quot;:&quot;centurycode&quot;,&quot;citation&quot;:&quot;12.1-34-02-17&quot;},&quot;sec:2&quot;:{&quot;action&quot;:&quot;amend&quot;,&quot;type&quot;:&quot;centurycode&quot;,&quot;citation&quot;:&quot;12.1-34-02-1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s 17 and 18 of section 12.1‑34‑02 of the North Dakota Century Code, relating to fair treatment of victim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5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1</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bd_5f_title">A BILL <text:span text:style-name="T1">for an Act to amend and reenact subsections 17 and 18 of section 12.1‑34‑02 of the North Dakota Century Code, relating to fair treatment of victims.</text:sp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SECTION 1. AMENDMENT. </text:span></text:span>Subsection 17 of section 12.1‑34‑02 of the North Dakota Century Code is amended and reenacted as follows:</text:p>
        <text:p text:style-name="P3"><text:tab/>17.<text:tab/>Prompt notice of custodial release. Registered victims and witnesses must be informed whenever a criminal defendant receives a temporary, provisional, or final release from custody or whenever the defendant escapes from custody. Victims who are not registered must be given the same notice by the appropriate custodial authority. Notification must include the transfer of the defendant to a work‑release<text:span text:style-name="T2"> </text:span><text:span text:style-name="T5">or education release</text:span> program, a community residential program, or transfer to a mental health facility. All notices to the registered victim and witnesses concerning this release information must be within a reasonable time prior to the defendant's release or transfer. The notice given by the custodial authority must be given by any means reasonably calculated to give prompt notice.</text:p>
        <text:p text:style-name="P2"><text:span text:style-name="bd_5f_section_5f_name"><text:span text:style-name="T6"><text:tab/>SECTION 2. AMENDMENT. </text:span></text:span>Subsection 18 of section 12.1‑34‑02 of the North Dakota Century Code is amended and reenacted as follows:</text:p>
        <text:p text:style-name="P3"><text:tab/>18.<text:tab/>Participation in parole board and pardon decision. Victims may submit a written statement for consideration by the parole board, the governor, or the pardon advisory board, if one has been appointed, prior to the parole board, the governor, or the pardon advisory board taking any action on a defendant's request for parole or pardon. A victim statement made under this subsection is a confidential record and <text:soft-page-break/>may be disclosed only to the parole board, the governor, the pardon advisory board, or their authorized representative. Victims of violent crimes may at the discretion of the parole board, the governor, or the pardon advisory board personally appear and address the parole board, the governor, or the pardon advisory board. Victim testimony and written statements under this subsection are confidential and may be disclosed only to the parole board, the governor, the pardon advisory board, or their authorized representative. Notice must be given by the parole board<text:span text:style-name="T3"> </text:span><text:span text:style-name="T4">or</text:span><text:span text:style-name="T5">,</text:span> pardon clerk<text:span text:style-name="T5">, or authorized representative</text:span> informing the registered victim of the pending review. The registered victim must be provided notice of the decision of the parole board or of the governor and the recommendations of the pardon advisory board, if any, and, if applicable, notice of the date of the prisoner's release on parole or the prisoner's pardon, conditional pardon, reprieve, commutation, or remission of fine. Notice must be given within a reasonable time after the parole board or the governor makes a decision but in any event before the parolee's or pardoned prisoner's release from custod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5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5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5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37S</meta:editing-duration>
    <meta:editing-cycles>178</meta:editing-cycles>
    <dc:date>2025-01-15T17:22:45.46</dc:date>
    <meta:print-date>2025-01-15T16:31:27</meta:print-date>
    <dc:title>nd1.lc_bd_34</dc:title>
    <dc:description>Introduced Bill</dc:description>
    <dc:creator>rtallman </dc:creator>
    <meta:printed-by>hdubourt </meta:printed-by>
    <meta:document-statistic meta:table-count="0" meta:image-count="0" meta:object-count="0" meta:page-count="2" meta:paragraph-count="20" meta:word-count="489" meta:character-count="3148"/>
    <meta:user-defined meta:name="Info 1"/>
    <meta:user-defined meta:name="Info 2"/>
    <meta:user-defined meta:name="Info 3"/>
    <meta:user-defined meta:name="Info 4"/>
    <meta:template xlink:type="simple" xlink:actuate="onRequest" xlink:title="nd1.bd_34" xlink:href="" meta:date="2009-07-14T11:55:02"/>
  </office:meta>
</office:document-meta>
</file>