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2272.71454431" style:family="paragraph" style:name="P2_NEW_1735592272.714544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public interest exemptions for electric public utilities." office:value-type="string" text:name="T_MEASURE_T_SHORTTITLE"/>
        <text:user-field-decl office:string-value="25.806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9-02-un1&quot;}}" office:value-type="string" text:name="T_MEASURE_T_STATUTEAFFECTED"/>
        <text:user-field-decl office:string-value="" office:value-type="string" text:name="T_MEASURE_S_SPONSORORDER"/>
        <text:user-field-decl office:string-value="A BILL for an Act to create and enact a new section to chapter 49‑02 of the North Dakota Century Code, relating to public interest exemptions for electric public utilit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2_NEW_1735592272.71454431">A BILL for an Act to create and enact a new section to chapter 49‑02 of the North Dakota Century Code, relating to public interest exemptions for electric public util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49‑02 of the North Dakota Century Code is created and enacted as follows:</text:span></text:p>
          <text:p text:style-name="cc_5f_section_5f_heading"><text:span text:style-name="T4"><text:tab/></text:span><text:span text:style-name="T3">Public interest exemption - Rate regulation.</text:span></text:p>
          <text:p text:style-name="cc_5f_section"><text:span text:style-name="T4"><text:tab/></text:span><text:span text:style-name="T3">The commission may exempt an electric public utility from a regulation that affects rates, contracts, services rendered, adequacy, or sufficiency of facilities, or the rules or restrictions of a public utility if the commission finds an exemption in the public interest. The commission may apply terms and conditions to an exemption under this section as the commission deems reasonable and proper. This section does not limit the authority of the commission granted under chapter 49‑03. An exemption under this section may be revoked or suspended in the manner prescribed by chapter 28‑32.</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