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cc_5f_subsection">
      <style:text-properties style:text-underline-style="none"/>
    </style:style>
    <style:style style:family="paragraph" style:name="P3" style:parent-style-name="cc_5f_subsection">
      <style:paragraph-properties fo:background-color="transparent">
        <style:background-image/>
      </style:paragraph-properties>
    </style:style>
    <style:style style:family="paragraph" style:name="P4" style:parent-style-name="cc_5f_section">
      <style:text-properties fo:font-weight="normal" style:font-weight-asian="normal" style:font-weight-complex="normal" style:text-underline-style="none"/>
    </style:style>
    <style:style style:family="paragraph" style:name="P5" style:parent-style-name="cc_5f_section_5f_heading">
      <style:text-properties style:text-underline-style="none"/>
    </style:style>
    <style:style style:family="paragraph" style:name="P6" style:parent-style-name="cc_5f_section_5f_heading">
      <style:text-properties fo:font-weight="bold" style:font-weight-asian="bold" style:font-weight-complex="bold" style:text-underline-style="none"/>
    </style:style>
    <style:style style:family="paragraph" style:name="P7" style:parent-style-name="cc_5f_subdivision">
      <style:text-properties style:text-underline-style="none"/>
    </style:style>
    <style:style style:family="paragraph" style:name="P8" style:parent-style-name="cc_5f_subdivision">
      <style:paragraph-properties fo:background-color="transparent">
        <style:background-image/>
      </style:paragraph-properties>
    </style:style>
    <style:style style:family="paragraph" style:name="P9" style:parent-style-name="cc_5f_subsection_5f_indent">
      <style:text-properties style:text-underline-color="font-color" style:text-underline-style="solid" style:text-underline-width="auto"/>
    </style:style>
    <style:style style:family="paragraph" style:name="P10" style:parent-style-name="cc_5f_item">
      <style:text-properties style:text-underline-style="none"/>
    </style:style>
    <style:style style:family="paragraph" style:name="P11" style:parent-style-name="cc_5f_item">
      <style:paragraph-properties fo:background-color="transparent">
        <style:background-image/>
      </style:paragraph-properties>
    </style:style>
    <style:style style:family="paragraph" style:name="P12" style:parent-style-name="cc_5f_item">
      <style:paragraph-properties fo:background-color="transparent">
        <style:background-image/>
      </style:paragraph-properties>
      <style:text-properties style:text-underline-style="none"/>
    </style:style>
    <style:style style:family="paragraph" style:name="P13" style:parent-style-name="cc_5f_paragraph">
      <style:text-properties style:text-underline-style="none"/>
    </style:style>
    <style:style style:family="paragraph" style:name="P14" style:parent-style-name="cc_5f_paragraph">
      <style:paragraph-properties fo:background-color="transparent">
        <style:background-image/>
      </style:paragraph-properties>
    </style:style>
    <style:style style:family="paragraph" style:name="P15" style:parent-style-name="cc_5f_subparagraph">
      <style:text-properties style:text-underline-style="none"/>
    </style:style>
    <style:style style:family="paragraph" style:name="P16" style:parent-style-name="cc_5f_subparagraph">
      <style:paragraph-properties fo:background-color="transparent">
        <style:background-image/>
      </style:paragraph-properties>
    </style:style>
    <style:style style:family="paragraph" style:name="P17" style:parent-style-name="cc_5f_subparagraph">
      <style:paragraph-properties fo:background-color="transparent">
        <style:background-image/>
      </style:paragraph-properties>
      <style:text-properties style:text-underline-style="none"/>
    </style:style>
    <style:style style:family="paragraph" style:name="P18" style:parent-style-name="bd_5f_title">
      <style:paragraph-properties>
        <style:tab-stops/>
      </style:paragraph-properties>
    </style:style>
    <style:style style:family="paragraph" style:master-page-name="First_20_Page" style:name="P19" style:parent-style-name="bd_5f_header_5f_title">
      <style:paragraph-properties style:page-number="auto"/>
    </style:style>
    <style:style style:family="paragraph" style:name="P20" style:parent-style-name="bd_5f_section">
      <style:paragraph-properties>
        <style:tab-stops>
          <style:tab-stop style:position="0.7cm"/>
        </style:tab-stops>
      </style:paragraph-properties>
    </style:style>
    <style:style style:family="paragraph" style:name="P21" style:parent-style-name="bd_5f_enacting_5f_clause">
      <style:text-properties fo:font-weight="bold" style:font-weight-asian="bold" style:font-weight-complex="bold"/>
    </style:style>
    <style:style style:family="paragraph" style:name="P22" style:parent-style-name="bd_5f_sigblock_5f_doublespace">
      <style:text-properties style:text-underline-color="font-color" style:text-underline-style="solid" style:text-underline-width="auto"/>
    </style:style>
    <style:style style:family="paragraph" style:name="P23" style:parent-style-name="bd_5f_sigblock_5f_doublespace">
      <style:paragraph-properties fo:break-before="page"/>
      <style:text-properties style:text-underline-color="font-color" style:text-underline-style="solid" style:text-underline-width="auto"/>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line-through-style="none"/>
    </style:style>
    <style:style style:family="text" style:name="T7">
      <style:text-properties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fo:font-weight="bold"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4 17:13:12" office:value-type="string" text:name="T_ENROLLEDMEASURE_DT_DATECREATED"/>
        <text:user-field-decl office:string-value="" office:value-type="string" text:name="T_ENROLLEDMEASURE_I_TITLEID"/>
        <text:user-field-decl office:string-value="Relating to public hearings for energy conversion and transmission facilities; and to amend and reenact sections 49‑22‑03, 49‑22‑16.4, and 49‑22.1‑01 of the North Dakota Century Code, relating to public hearings and light-mitigating technology system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3/31" office:value-type="string" text:name="T_ENROLLEDMEASURE_D_DATESECSTATE"/>
        <text:user-field-decl office:string-value="01000" office:value-type="string" text:name="T_ENROLLEDMEASURE_S_CREATEDFROMVERSION"/>
        <text:user-field-decl office:string-value="ssnatres_1" office:value-type="string" text:name="T_ENROLLEDMEASURE_S_PRIMARYSPONSOR"/>
        <text:user-field-decl office:string-value="202501" office:value-type="string" text:name="T_ENROLLEDMEASURE_I_SESSIONID"/>
        <text:user-field-decl office:string-value="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0"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Public Service Commission"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49-22-03&quot;},&quot;entry1_sec:2&quot;:{&quot;action&quot;:&quot;create&quot;,&quot;type&quot;:&quot;centurycode&quot;,&quot;citation&quot;:&quot;49-22-13-un1&quot;},&quot;sec:3&quot;:{&quot;action&quot;:&quot;amend&quot;,&quot;type&quot;:&quot;centurycode&quot;,&quot;citation&quot;:&quot;49-22-16.4&quot;},&quot;sec:4&quot;:{&quot;action&quot;:&quot;amend&quot;,&quot;type&quot;:&quot;centurycode&quot;,&quot;citation&quot;:&quot;49-22.1-01&quot;},&quot;entry1_sec:5&quot;:{&quot;action&quot;:&quot;create&quot;,&quot;type&quot;:&quot;centurycode&quot;,&quot;citation&quot;:&quot;49-22.1-10-un2&quot;}}" office:value-type="string" text:name="T_ENROLLEDMEASURE_T_STATUTEAFFECTED"/>
        <text:user-field-decl office:string-value="25.8062"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27"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office:value-type="string" text:name="T_ENROLLEDMEASURE_T_LONGTITLE"/>
        <text:user-field-decl office:string-value="2116"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19"><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116</text:user-field-get></text:p>
        <text:p text:style-name="bd_5f_sponsor_5f_identification">(Energy and Natural Resources Committee)</text:p>
        <text:p text:style-name="bd_5f_sponsor_5f_identification">(At the request of the Public Service Commission)</text:p>
        <text:p text:style-name="bd_5f_header"/>
        <text:p text:style-name="bd_5f_header"/>
      </text:section>
      <text:section text:name="Title" text:style-name="Sect1">
        <text:p text:style-name="P18">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text:p>
      </text:section>
      <text:section text:name="EnactingClause" text:style-name="Sect1">
        <text:p text:style-name="P21">BE IT ENACTED BY THE LEGISLATIVE ASSEMBLY OF NORTH DAKOTA:</text:p>
      </text:section>
      <text:section text:name="Body" text:style-name="Sect1">
        <text:p text:style-name="P20"><text:span text:style-name="bd_5f_section_5f_name"><text:span text:style-name="T2"><text:tab/>SECTION</text:span></text:span><text:span text:style-name="bd_5f_section_5f_name"><text:span text:style-name="T3"> 1.</text:span></text:span><text:span text:style-name="bd_5f_section_5f_name"><text:span text:style-name="T2"> AMENDMENT</text:span></text:span><text:span text:style-name="bd_5f_section_5f_name"><text:span text:style-name="T4">.</text:span></text:span><text:span text:style-name="bd_5f_section_5f_name"><text:span text:style-name="T5"> Section 49‑22‑03 of the North Dakota Century Code is amended and reenacted as follows:</text:span></text:span></text:p>
        <text:p text:style-name="cc_5f_section_5f_heading"><text:tab/>49‑22‑03. Definitions.</text:p>
        <text:p text:style-name="cc_5f_section"><text:tab/>In this chapter, unless the context or subject matter otherwise requires:</text:p>
        <text:p text:style-name="cc_5f_subsection"><text:tab/>1.<text:tab/>"Certificate" means the certificate of site compatibility or the certificate of corridor compatibility issued under this chapter.</text:p>
        <text:p text:style-name="cc_5f_subsection"><text:tab/>2.<text:tab/>"Commission" means the North Dakota public service commission.</text:p>
        <text:p text:style-name="P3"><text:tab/>3.<text:tab/>"Construction" includes <text:span text:style-name="T1">a</text:span> clearing of land, excavation, or other action <text:span text:style-name="T1">affecting</text:span> the environment of the site after April 9, 1975, but does not include activities:</text:p>
        <text:p text:style-name="P8"><text:tab/><text:tab/>a.<text:tab/>Conducted wholly within the geographic location for which a utility has previously obtained a certificate or permit under this chapter<text:span text:style-name="T1">,</text:span> or on which a facility was constructed before April 9, 1975, if:</text:p>
        <text:p text:style-name="P14"><text:tab/><text:tab/><text:tab/>(1)<text:tab/>The activities are <text:span text:style-name="T1">for the construction of the same type of facility as the existing type of facility as identified in a subdivision of subsection 5 or 6 or in subsection 13 of this section and the activities are</text:span>:</text:p>
        <text:p text:style-name="P16"><text:tab/><text:tab/>(a)<text:tab/><text:span text:style-name="T1">Within the geographic boundaries of a</text:span> previously issued certificate or permit;</text:p>
        <text:p text:style-name="P16"><text:tab/><text:tab/>(b)<text:tab/>For an <text:span text:style-name="T1">electric </text:span>energy conversion facility constructed before April 9, 1975, <text:span text:style-name="T1">within </text:span>the geographic location on which the facility was built; or</text:p>
        <text:p text:style-name="P16"><text:tab/><text:tab/>(c)<text:tab/>For <text:span text:style-name="T1">an electric </text:span>transmission facility constructed before April 9, 1975, <text:span text:style-name="T1">within </text:span>a width of three hundred fifty feet [106.68 meters] on either side of the centerline;</text:p>
        <text:p text:style-name="P14"><text:tab/><text:tab/><text:tab/>(2)<text:tab/>Except as provided in subdivision b, the activities do not affect any known exclusion or avoidance area;<text:span text:style-name="T6"> </text:span></text:p>
        <text:p text:style-name="P14"><text:tab/><text:tab/><text:tab/>(3)<text:tab/><text:span text:style-name="T1">The activities are for the construction:</text:span></text:p>
        <text:p text:style-name="P17"><text:tab/><text:tab/>(a)<text:tab/>Of a new electric energy conversion facility;</text:p>
        <text:p text:style-name="P17"><text:tab/><text:tab/>(b)<text:tab/>Of a new electric transmission facility;</text:p>
        <text:p text:style-name="P17"><text:tab/><text:tab/>(c)<text:tab/>To improve the existing electric energy conversion facility or electric transmission facility; or</text:p>
        <text:p text:style-name="P17"><text:soft-page-break/><text:tab/><text:tab/>(d)<text:tab/>To increase or decrease the capacity of the existing electric energy conversion facility or electric transmission facility; and</text:p>
        <text:p text:style-name="P14"><text:span text:style-name="T1"><text:tab/><text:tab/><text:tab/>(4)<text:tab/></text:span>Before conducting any activities, the utility certifies in writing to the commission that<text:span text:style-name="T1">:</text:span></text:p>
        <text:p text:style-name="P16"><text:span text:style-name="T1"><text:tab/><text:tab/>(a)<text:tab/>The </text:span>activities will not affect <text:span text:style-name="T1">a</text:span> known exclusion or avoidance area<text:span text:style-name="T1">;</text:span></text:p>
        <text:p text:style-name="P17"><text:tab/><text:tab/>(b)<text:tab/>The activities are for the constructio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or electric transmission facility; or</text:p>
        <text:p text:style-name="P11"><text:span text:style-name="T1"><text:tab/><text:tab/>[4]<text:tab/>To increase or decrease the capacity of the existing electric energy conversion facility or electric transmission facility;</text:span> and</text:p>
        <text:p text:style-name="P16"><text:span text:style-name="T1"><text:tab/><text:tab/>(c)<text:tab/>The</text:span> utility will comply with all applicable conditions and protections in siting laws and rules and commission orders previously issued for any part of the facility.</text:p>
        <text:p text:style-name="P8"><text:tab/><text:tab/>b.<text:tab/>Otherwise qualifying for exclusion under subdivision a, except that the activities are expected to affect a known avoidance area and the utility before conducting any activities:</text:p>
        <text:p text:style-name="P14"><text:tab/><text:tab/><text:tab/>(1)<text:tab/>Certifies in writing to the commission that:</text:p>
        <text:p text:style-name="P16"><text:tab/><text:tab/>(a)<text:tab/>The activities will not affect <text:span text:style-name="T1">a</text:span> known exclusion area;</text:p>
        <text:p text:style-name="P16"><text:tab/><text:tab/>(b)<text:tab/><text:span text:style-name="T1">The activities are for the construction:</text:span></text:p>
        <text:p text:style-name="P12"><text:tab/><text:tab/>[1]<text:tab/>Of a new electric energy conversion facility;</text:p>
        <text:p text:style-name="P12"><text:tab/><text:tab/>[2]<text:tab/>Of a new electric transmission facility;</text:p>
        <text:p text:style-name="P12"><text:tab/><text:tab/>[3]<text:tab/>To improve the existing electric energy conversion facility or electric transmission facility; or</text:p>
        <text:p text:style-name="P12"><text:tab/><text:tab/>[4]<text:tab/>To increase or decrease the capacity of the existing electric energy conversion facility or electric transmission facility; and</text:p>
        <text:p text:style-name="P16"><text:span text:style-name="T1"><text:tab/><text:tab/>(c)<text:tab/></text:span>The utility will comply with all applicable conditions and protections in siting laws and rules and commission orders previously issued for any part of the facility;</text:p>
        <text:p text:style-name="P14"><text:tab/><text:tab/><text:tab/>(2)<text:tab/>Notifies the commission in writing that the activities are expected to impact an avoidance area and provides information on the specific avoidance area expected to be impacted and the reasons why impact cannot be avoided; and</text:p>
        <text:p text:style-name="P14"><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8"><text:tab/><text:tab/>c.<text:tab/>Incident to preliminary engineering or environmental studies.</text:p>
        <text:p text:style-name="cc_5f_subsection"><text:soft-page-break/><text:tab/>4.<text:tab/>"Corridor" means the <text:span text:style-name="T1">area of land where a designated route may be established for</text:span> <text:span text:style-name="T1">an electric</text:span> transmission facility.</text:p>
        <text:p text:style-name="cc_5f_subsection"><text:tab/>5.<text:tab/>"<text:span text:style-name="T1">Electric energy</text:span> conversion facility" means <text:span text:style-name="T1">a</text:span> plant, addition, or combination of plant and addition, designed for or capable of:</text:p>
        <text:p text:style-name="cc_5f_subdivision"><text:tab/><text:tab/>a.<text:tab/>Generation<text:span text:style-name="T1"> by wind energy conversion exceeding one‑half megawatt of electricity;</text:span></text:p>
        <text:p text:style-name="cc_5f_subdivision"><text:span text:style-name="T1"><text:tab/><text:tab/>b.<text:tab/>Generation by any means other than wind energy conversion</text:span> exceeding <text:span text:style-name="T1">fifty</text:span> megawatts of electricity; or</text:p>
        <text:p text:style-name="cc_5f_subdivision"><text:tab/><text:tab/>c.<text:tab/>Utility-scale energy storage.</text:p>
        <text:p text:style-name="cc_5f_subsection"><text:tab/>6.<text:tab/><text:span text:style-name="T1">"Electric transmission facility" means an electric transmission line and associated facilities with a design in excess of one hundred fifteen kilovolts. "Electric transmission facility" does not include:</text:span></text:p>
        <text:p text:style-name="P7"><text:tab/><text:tab/>a.<text:tab/>A temporary electric transmission line loop that is:</text:p>
        <text:p text:style-name="P13"><text:tab/><text:tab/><text:tab/>(1)<text:tab/>Connected and adjacent to an existing electric transmission facility that was sited under this chapter;</text:p>
        <text:p text:style-name="P13"><text:tab/><text:tab/><text:tab/>(2)<text:tab/>Within the corridor of the sited facility and does not cross known exclusion or avoidance areas; and</text:p>
        <text:p text:style-name="P13"><text:tab/><text:tab/><text:tab/>(3)<text:tab/>In place for less than one year; or</text:p>
        <text:p text:style-name="P7"><text:tab/><text:tab/>b.<text:tab/>An electric transmission line that is less than one mile [1.61 kilometers] long.</text:p>
        <text:p text:style-name="cc_5f_subsection"><text:tab/><text:span text:style-name="T1">7.</text:span><text:tab/>"Facility" means an <text:span text:style-name="T1">electric </text:span>energy conversion facility, <text:span text:style-name="T1">electric </text:span>transmission facility, or both.</text:p>
        <text:p text:style-name="cc_5f_subsection"><text:tab/><text:span text:style-name="T1">8.</text:span><text:tab/>"Permit" means the permit for the construction of <text:span text:style-name="T1">an electric</text:span> transmission facility within a designated corridor issued under this chapter.</text:p>
        <text:p text:style-name="cc_5f_subsection"><text:tab/><text:span text:style-name="T1">9.</text:span><text:tab/>"Person" includes <text:span text:style-name="T1">an</text:span> individual, firm, association, partnership, cooperative, corporation, limited liability company, or any department, agency, or instrumentality of a state or of the federal government, or any subdivision thereof.</text:p>
        <text:p text:style-name="cc_5f_subsection"><text:tab/><text:span text:style-name="T1">10.</text:span><text:tab/>"Power emergency" means an electric transmission line and associated facilities that have been damaged or destroyed by natural or manmade causes resulting in a loss of power supply to consumers of the power.</text:p>
        <text:p text:style-name="cc_5f_subsection"><text:span text:style-name="T1"><text:tab/>11.<text:tab/></text:span><text:span text:style-name="T7">"Public hearing" means a proceeding conducted for the purpose of acquiring information that will be considered in a certificate or permit action evaluation and which affords the public an opportunity to present views, opinions, and information.</text:span></text:p>
        <text:p text:style-name="cc_5f_subsection"><text:span text:style-name="T1"><text:tab/></text:span><text:span text:style-name="T7">12.</text:span><text:span text:style-name="T1"><text:tab/>"Repower" means construction activities to completely or partially dismantle and replace turbine equipment at an existing wind energy conversion facility site that result in an increase of the facility's generation output potential or turbine height. The term does not include routine turbine maintenance or routine replacement of malfunctioning turbines or turbine components.</text:span></text:p>
        <text:p text:style-name="cc_5f_subsection"><text:span text:style-name="T1"><text:tab/></text:span><text:span text:style-name="T9">12.</text:span><text:span text:style-name="T7">13.</text:span><text:span text:style-name="T1"><text:tab/></text:span>"Route" means the location of <text:span text:style-name="T1">an electric</text:span> transmission facility within a <text:span text:style-name="T6">designated </text:span>corridor.</text:p>
        <text:p text:style-name="cc_5f_subsection"><text:tab/><text:span text:style-name="T9">13.</text:span><text:span text:style-name="T7">14.</text:span><text:tab/>"Site" means the location of an <text:span text:style-name="T1">electric </text:span>energy conversion facility.</text:p>
        <text:p text:style-name="cc_5f_subsection"><text:tab/><text:span text:style-name="T9">14.</text:span><text:span text:style-name="T7">15.</text:span><text:tab/>"Utility" means <text:span text:style-name="T1">a</text:span> person engaged in and controlling the <text:span text:style-name="T1">electric generation, the transmission of electric energy,</text:span> or the transmission of water from or to any <text:span text:style-name="T1">electric </text:span>energy conversion facility.</text:p>
        <text:p text:style-name="cc_5f_subsection"><text:soft-page-break/><text:span text:style-name="T1"><text:tab/></text:span><text:span text:style-name="T9">15.</text:span><text:span text:style-name="T7">16.</text:span><text:span text:style-name="T1"><text:tab/>"Utility-scale energy storage" means a plant, addition, or combination of plant and addition, designed for operation as a grid resource and capable of five megawatts or more of rated power capacity.</text:span></text:p>
        <text:p text:style-name="bd_5f_section"><text:span text:style-name="bd_5f_section_5f_name"><text:span text:style-name="T10"><text:tab/>SECTION 2.</text:span></text:span><text:span text:style-name="T12"> A new subsection to section 49‑22‑13 of the North Dakota Century Code is created and enacted as follows:</text:span></text:p>
        <text:p text:style-name="P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p text:style-name="P20"><text:span text:style-name="bd_5f_section_5f_name"><text:tab/></text:span><text:span text:style-name="bd_5f_section_5f_name"><text:span text:style-name="T13">SECTION</text:span></text:span><text:span text:style-name="bd_5f_section_5f_name"><text:span text:style-name="T14"> 3.</text:span></text:span><text:span text:style-name="bd_5f_section_5f_name"> </text:span><text:span text:style-name="bd_5f_section_5f_name"><text:span text:style-name="T13">AMENDMENT</text:span></text:span><text:span text:style-name="T11">.</text:span> Section 49‑22‑16.4 of the North Dakota Century Code is amended and reenacted as follows:</text:p>
        <text:p text:style-name="P5"><text:tab/>49‑22‑16.4. Light‑mitigating technology system ‑ Rules.</text:p>
        <text:p text:style-name="P2"><text:tab/>1.<text:tab/>The commission shall adopt rules by January 1, 2019, relating to the implementation of light‑mitigating technology systems on wind energy conversion facilities. The rules must be consistent with the federal aviation administration regulations [14 CFR 1.1 et seq.] and must include service and maintenance requirements, safety standards, and lighting system requirements.</text:p>
        <text:p text:style-name="P2"><text:tab/>2.<text:tab/>By December 31, 2019, every wind energy conversion facility for which the commission issued a certificate of site compatibility after June 5, 2016, must be equipped with a functioning light‑mitigating technology system that complies with rules adopted by the commission. <text:span text:style-name="T8">After public hearing, the</text:span><text:span text:style-name="T7">The</text:span> commission may grant a waiver or an extension of time based on technical or economic feasibility considerations.</text:p>
        <text:p text:style-name="P2"><text:tab/>3.<text:tab/>By December 31, 2021, every wind energy conversion facility for which the commission issued a certificate of site compatibility before June 5, 2016, must be equipped with a functioning light‑mitigating technology system that complies with the rules adopted by the commission. <text:span text:style-name="T8">After public hearing, the</text:span><text:span text:style-name="T7">The</text:span> commission may grant a waiver or an extension of time based on technical or economic feasibility considerations.</text:p>
        <text:p text:style-name="P2"><text:tab/>4.<text:tab/>Any costs associated with the implementation, operation, and maintenance of light‑mitigating technology systems are the sole responsibility of the wind energy conversion facility owner.</text:p>
        <text:p text:style-name="P20"><text:span text:style-name="bd_5f_section_5f_name"><text:tab/></text:span><text:span text:style-name="bd_5f_section_5f_name"><text:span text:style-name="T13">SECTION</text:span></text:span><text:span text:style-name="bd_5f_section_5f_name"><text:span text:style-name="T14"> 4.</text:span></text:span><text:span text:style-name="bd_5f_section_5f_name"> </text:span><text:span text:style-name="bd_5f_section_5f_name"><text:span text:style-name="T13">AMENDMENT</text:span></text:span><text:span text:style-name="T11">.</text:span> Section 49‑22.1‑01 of the North Dakota Century Code is amended and reenacted as follows:</text:p>
        <text:p text:style-name="P6"><text:tab/>49‑22.1‑01. Definitions.</text:p>
        <text:p text:style-name="P4"><text:tab/>In this chapter, unless the context or subject matter otherwise requires:</text:p>
        <text:p text:style-name="P2"><text:tab/>1.<text:tab/>"Certificate" means the certificate of site compatibility or the certificate of corridor compatibility issued under this chapter.</text:p>
        <text:p text:style-name="P2"><text:tab/>2.<text:tab/>"Commission" means the North Dakota public service commission.</text:p>
        <text:p text:style-name="P2"><text:tab/>3.<text:tab/>"Construction" includes a clearing of land, excavation, or other action affecting the environment of the site after April 9, 1975, but does not include activities:</text:p>
        <text:p text:style-name="P7"><text:tab/><text:tab/>a.<text:tab/>Conducted wholly within the geographic location for which a utility has previously obtained a certificate or permit under this chapter, or on which a facility was constructed before April 9, 1975, if:</text:p>
        <text:p text:style-name="P13"><text:tab/><text:tab/><text:tab/>(1)<text:tab/>The activities are for the construction of the same type of facility as the existing type of facility as identified in subsection 6 or 7 and the activities are:</text:p>
        <text:p text:style-name="P15"><text:soft-page-break/><text:tab/><text:tab/>(a)<text:tab/>Within the geographic boundaries of a previously issued certificate or permit;</text:p>
        <text:p text:style-name="P15"><text:tab/><text:tab/>(b)<text:tab/>For a gas or liquid energy conversion facility constructed before April 9, 1975, within the geographic location on which the facility was built; or</text:p>
        <text:p text:style-name="P15"><text:tab/><text:tab/>(c)<text:tab/>For a gas or liquid transmission facility constructed before April 9, 1975, within a width of three hundred fifty feet [106.68 meters] on either side of the centerline;</text:p>
        <text:p text:style-name="P13"><text:tab/><text:tab/><text:tab/>(2)<text:tab/>Except as provided in subdivision b, the activities do not affect any known exclusion or avoidance area;</text:p>
        <text:p text:style-name="P13"><text:tab/><text:tab/><text:tab/>(3)<text:tab/>The activities are for the construction:</text:p>
        <text:p text:style-name="P15"><text:tab/><text:tab/>(a)<text:tab/>Of a new gas or liquid energy conversion facility;</text:p>
        <text:p text:style-name="P15"><text:tab/><text:tab/>(b)<text:tab/>Of a new gas or liquid transmission facility;</text:p>
        <text:p text:style-name="P15"><text:tab/><text:tab/>(c)<text:tab/>To improve the existing gas or liquid energy conversion facility, or gas or liquid, transmission facility; or</text:p>
        <text:p text:style-name="P15"><text:tab/><text:tab/>(d)<text:tab/>To increase or decrease the capacity of the existing gas or liquid energy conversion facility or gas or liquid transmission facility; and</text:p>
        <text:p text:style-name="P13"><text:tab/><text:tab/><text:tab/>(4)<text:tab/>Before conducting any activities, the utility certifies in writing to the commission that:</text:p>
        <text:p text:style-name="P15"><text:tab/><text:tab/>(a)<text:tab/>The activities will not affect a known exclusion or avoidance area;</text:p>
        <text:p text:style-name="P15"><text:tab/><text:tab/>(b)<text:tab/>The activities are for the construction:</text:p>
        <text:p text:style-name="P10"><text:tab/><text:tab/>[1]<text:tab/>Of a new gas or liquid energy conversion facility;</text:p>
        <text:p text:style-name="P10"><text:tab/><text:tab/>[2]<text:tab/>Of a new gas or liquid transmission facility;</text:p>
        <text:p text:style-name="P10"><text:tab/><text:tab/>[3]<text:tab/>To improve the existing gas or liquid energy conversion or gas or liquid transmission facility; or</text:p>
        <text:p text:style-name="P10"><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7"><text:tab/><text:tab/>b.<text:tab/>Otherwise qualifying for exclusion under subdivision a, except that the activities are expected to affect a known avoidance area and the utility before conducting any activities:</text:p>
        <text:p text:style-name="P13"><text:tab/><text:tab/><text:tab/>(1)<text:tab/>Certifies in writing to the commission:</text:p>
        <text:p text:style-name="P15"><text:tab/><text:tab/>(a)<text:tab/>The activities will not affect any known exclusion area;</text:p>
        <text:p text:style-name="P15"><text:tab/><text:tab/>(b)<text:tab/>The activities are for the construction:</text:p>
        <text:p text:style-name="P10"><text:tab/><text:tab/>[1]<text:tab/>Of a new gas or liquid energy conversion facility;</text:p>
        <text:p text:style-name="P10"><text:tab/><text:tab/>[2]<text:tab/>Of a new gas or liquid transmission facility;</text:p>
        <text:p text:style-name="P10"><text:tab/><text:tab/>[3]<text:tab/>To improve the existing gas or liquid energy conversion facility or gas or liquid facility; or</text:p>
        <text:p text:style-name="P10"><text:soft-page-break/><text:tab/><text:tab/>[4]<text:tab/>To increase or decrease the capacity of the existing gas or liquid energy conversion facility or gas or liquid transmission facility; and</text:p>
        <text:p text:style-name="P15"><text:tab/><text:tab/>(c)<text:tab/>The utility will comply with all applicable conditions and protections in siting laws and rules and commission orders previously issued for any part of the facility;</text:p>
        <text:p text:style-name="P13"><text:tab/><text:tab/><text:tab/>(2)<text:tab/>Notifies the commission in writing that the activities are expected to impact an avoidance area and provides information on the specific avoidance area expected to be impacted and the reasons why impact cannot be avoided; and</text:p>
        <text:p text:style-name="P13"><text:tab/><text:tab/><text:tab/>(3)<text:tab/>Receives the commission's written approval for the impact to the avoidance area, based on a determination that there is no reasonable alternative to the expected impact. If the commission does not approve impacting the avoidance area, the utility must obtain siting authority under this chapter for the affected portion of the site or route. If the commission fails to act on the notification required by this subdivision within thirty days of the utility's filing the notification, the impact to the avoidance area is deemed approved.</text:p>
        <text:p text:style-name="P7"><text:tab/><text:tab/>c.<text:tab/>Incident to preliminary engineering or environmental studies.</text:p>
        <text:p text:style-name="P2"><text:tab/>4.<text:tab/>"Corridor" means the area of land where a designated route may be established for a gas or liquid transmission facility.</text:p>
        <text:p text:style-name="P2"><text:tab/>5.<text:tab/>"Facility" means a gas or liquid energy conversion facility, gas or liquid transmission facility, or both.</text:p>
        <text:p text:style-name="P2"><text:tab/>6.<text:tab/>"Gas or liquid energy conversion facility" means any plant, addition, or combination of plant and addition, designed for or capable of:</text:p>
        <text:p text:style-name="P7"><text:tab/><text:tab/>a.<text:tab/>Manufacture or refinement of one hundred million cubic feet [2831684.66 cubic meters] or more of gas or hydrogen per day, regardless of the end use of the gas;</text:p>
        <text:p text:style-name="P7"><text:tab/><text:tab/>b.<text:tab/>Manufacture or refinement of fifty thousand barrels [7949.36 cubic meters] or more of liquid hydrocarbon products per day; or</text:p>
        <text:p text:style-name="P7"><text:tab/><text:tab/>c.<text:tab/>Enrichment of uranium minerals.</text:p>
        <text:p text:style-name="P2"><text:tab/>7.<text:tab/>"Gas or liquid transmission facility" means any of the following:</text:p>
        <text:p text:style-name="P7"><text:tab/><text:tab/>a.<text:tab/>A gas or liquid transmission line and associated facilities designed for or capable of transporting coal, gas, liquid hydrocarbons, liquid hydrocarbon products, hydrogen, or carbon dioxide. This subdivision does not apply to:</text:p>
        <text:p text:style-name="P13"><text:tab/><text:tab/><text:tab/>(1)<text:tab/>An oil or gas pipeline gathering system;</text:p>
        <text:p text:style-name="P13"><text:tab/><text:tab/><text:tab/>(2)<text:tab/>A natural gas distribution system;</text:p>
        <text:p text:style-name="P13"><text:tab/><text:tab/><text:tab/>(3)<text:tab/>Carbon dioxide storage facility underground equipment, including a flow line, subject to chapter 38‑22;</text:p>
        <text:p text:style-name="P13"><text:tab/><text:tab/><text:tab/>(4)<text:tab/>A pipeline with an outside diameter of four and one‑half inches [11.43 centimeters] or less which will not be trenched and will be plowed in with a power mechanism having a vertical knife or horizontally directionally drilled, and its associated facilities; or</text:p>
        <text:p text:style-name="P13"><text:tab/><text:tab/><text:span text:style-name="T6"><text:tab/></text:span>(5)<text:tab/>A pipeline that is less than one mile [1.61 kilometers] long. For purposes of this chapter, a gathering system includes the pipelines and associated facilities used to collect oil from the lease site to the first pipeline storage site where pressure is <text:soft-page-break/>increased for further transport, or pipelines and associated facilities used to collect gas from the well to the gas processing facility at which end‑use consumer-quality gas is produced, with or without the addition of odorant.</text:p>
        <text:p text:style-name="P7"><text:tab/><text:tab/>b.<text:tab/>A liquid transmission line and associated facilities designed for or capable of transporting water from or to an energy conversion facility.</text:p>
        <text:p text:style-name="P2"><text:tab/>8.<text:tab/>"Permit" means the permit for the construction of a gas or liquid transmission facility within a designated corridor issued under this chapter.</text:p>
        <text:p text:style-name="P2"><text:tab/>9.<text:tab/>"Person" includes an individual, firm, association, partnership, cooperative, corporation, limited liability company, or any department, agency, or instrumentality of a state or of the federal government, or any subdivision thereof.</text:p>
        <text:p text:style-name="P2"><text:tab/>10.<text:tab/><text:span text:style-name="T7">"Public hearing" means a proceeding conducted for the purpose of acquiring information that will be considered in a certificate or permit action evaluation and which affords the public an opportunity to present views, opinions, and information.</text:span></text:p>
        <text:p text:style-name="P2"><text:tab/><text:span text:style-name="T7">11.</text:span><text:tab/>"Road use agreement" means permits required for extraordinary road use, road access points, approach or road crossings, public right‑of‑way setbacks, building rules, physical addressing, dust control measures, or road maintenance and any repair mitigation plans.</text:p>
        <text:p text:style-name="P2"><text:tab/><text:span text:style-name="T8">11.</text:span><text:span text:style-name="T7">12.</text:span><text:tab/>"Route" means the location of a gas or liquid transmission facility within a designated corridor.</text:p>
        <text:p text:style-name="P2"><text:tab/><text:span text:style-name="T8">12.</text:span><text:span text:style-name="T7">13.</text:span><text:tab/>"Site" means the location of a gas or liquid energy conversion facility.</text:p>
        <text:p text:style-name="cc_5f_subsection"><text:span text:style-name="T1"><text:tab/></text:span><text:span text:style-name="T9">13.</text:span><text:span text:style-name="T7">14.</text:span><text:span text:style-name="T1"><text:tab/>"Utility" means a person engaged in and controlling the generation, manufacture, refinement, or transmission of gas, liquid hydrocarbons, or liquid hydrocarbon products, including coal gasification, coal liquefaction, petroleum refinement, uranium enrichment, and the transmission of coal, gas, liquid hydrocarbons, or liquid hydrocarbon products, or the transmission of water from or to any gas or liquid energy conversion facility.</text:span></text:p>
        <text:p text:style-name="bd_5f_section"><text:span text:style-name="bd_5f_section_5f_name"><text:span text:style-name="T10"><text:tab/>SECTION 5.</text:span></text:span><text:span text:style-name="T12"> A new subsection to section 49‑22.1‑10 of the North Dakota Century Code is created and enacted as follows:</text:span></text:p>
        <text:p text:style-name="P9">The commission may hold a technical hearing on an application by the commission's own motion or by motion of a directly interested person. During a technical hearing the parties shall be afforded an opportunity to present evidence, examine witnesses, and cross-examine witnesses as permitted under sections 28‑32‑24 and 28‑32‑25.</text:p>
      </text:section>
      <text:section text:name="Signature" text:style-name="Sect1">
        <text:p text:style-name="P22"/>
        <text:p text:style-name="P23"/>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116</text:user-field-get>.</text:p>
        <text:p text:style-name="bd_5f_sigblock_5f_doublespace"/>
        <text:p text:style-name="bd_5f_sigblock_5f_votes2">Senate Vote:<text:tab/>Yeas <text:user-field-get text:name="T_ENROLLEDMEASURE_I_SYEAS">47</text:user-field-get><text:tab/><text:tab/>Nays <text:user-field-get text:name="T_ENROLLEDMEASURE_I_SNAYS">0</text:user-field-get><text:tab/><text:tab/>Absent <text:s/><text:user-field-get text:name="T_ENROLLEDMEASURE_I_SABSENT">0</text:user-field-get><text:tab/></text:p>
        <text:p text:style-name="bd_5f_sigblock_5f_votes2">House Vote:<text:tab/>Yeas <text:user-field-get text:name="T_ENROLLEDMEASURE_I_HYEAS">75</text:user-field-get><text:tab/><text:tab/>Nays <text:user-field-get text:name="T_ENROLLEDMEASURE_I_HNAYS">9</text:user-field-get><text:tab/><text:tab/>Absent <text:s/><text:user-field-get text:name="T_ENROLLEDMEASURE_I_HABSENT">10</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116"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116</text:user-field-get> - Page <text:page-number text:select-page="current">8</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24T17:13:12.75</dc:date>
    <dc:description>Enrolled Bill</dc:description>
    <dc:creator>jjblasy </dc:creator>
    <meta:document-statistic meta:table-count="0" meta:image-count="0" meta:object-count="0" meta:page-count="8" meta:paragraph-count="151" meta:word-count="2892" meta:character-count="19229"/>
    <meta:user-defined meta:name="Info 1"/>
    <meta:user-defined meta:name="Info 2"/>
    <meta:user-defined meta:name="Info 3"/>
    <meta:user-defined meta:name="Info 4"/>
    <meta:template xlink:type="simple" xlink:actuate="onRequest" xlink:title="nd1.bd_23" xlink:href="" meta:date="2009-07-28T10:41:22"/>
  </office:meta>
</office:document-meta>
</file>