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display-name="P2_NEW_1735064051.86942841" style:family="paragraph" style:name="P2_NEW_1735064051.86942841" style:parent-style-name="bd_5f_title">
      <style:paragraph-properties>
        <style:tab-stops/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cy / Form and Style Bill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ssslg_1" office:value-type="string" text:name="T_MEASURE_S_PRIMARYSPONSOR"/>
        <text:user-field-decl office:string-value="" office:value-type="string" text:name="T_MEASURE_S_CREATEDFROMVERSION"/>
        <text:user-field-decl office:string-value="At the request of the Public Service Commission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Relating to publication requirements." office:value-type="string" text:name="T_MEASURE_T_SHORTTITLE"/>
        <text:user-field-decl office:string-value="25.8065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069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46-05-un1&quot;}}" office:value-type="string" text:name="T_MEASURE_T_STATUTEAFFECTED"/>
        <text:user-field-decl office:string-value="" office:value-type="string" text:name="T_MEASURE_S_SPONSORORDER"/>
        <text:user-field-decl office:string-value="A BILL for an Act to create and enact a new section to chapter 46‑05 of the North Dakota Century Code, relating to publication requirements." office:value-type="string" text:name="T_MEASURE_T_LONGTITLE"/>
        <text:user-field-decl office:string-value="agency_form_style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Committe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tate and Local Government Committee</text:p>
          <text:p text:style-name="bd_5f_sponsor_5f_identification">(At the request of the Public Service Commission)</text:p>
          <text:p text:style-name="bd_5f_sponsor_5f_identification"/>
        </text:section>
        <text:section text:name="Title" text:style-name="Sect2">
          <text:p text:style-name="P2_NEW_1735064051.86942841">A BILL for an Act to create and enact a new section to chapter 46‑05 of the North Dakota Century Code, relating to publication requirement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1"><text:tab/>SECTION 1. </text:span></text:span><text:span text:style-name="T2">A new section to chapter 46‑05 of the North Dakota Century Code is created and enacted as follows:</text:span></text:p>
          <text:p text:style-name="cc_5f_section_5f_heading"><text:span text:style-name="T4"><text:tab/></text:span><text:span text:style-name="T3">Government publication.</text:span></text:p>
          <text:p text:style-name="cc_5f_section"><text:span text:style-name="T4"><text:tab/></text:span><text:span text:style-name="T3">A unit of government shall file a published notice with the secretary of state whenever the unit of government is required by law to publish notice in a newspaper. Unless otherwise provided by law, a notice required by law which is filed and posted by the secretary of state fulfills publication requirements if a newspaper fails to publish the notice required by law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73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62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62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 1"/>
    </style:style>
    <style:style style:class="extra" style:family="paragraph" style:name="Text" style:parent-style-name="Caption"/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1-07-13T17:14:09.66</dc:date>
    <meta:print-date>2009-07-17T08:52:08.35</meta:print-date>
    <dc:title>nd1.lc_bd_34</dc:title>
    <dc:description>Introduced Bill</dc:description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