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style:text-line-through-style="solid" style:text-line-through-width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ation requirements; and to provide an appropriation." office:value-type="string" text:name="T_MEASURE_T_SHORTTITLE"/>
        <text:user-field-decl office:string-value="" office:value-type="string" text:name="T_MEASURE_S_UUID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6-05-un1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6‑05 of the North Dakota Century Code, relating to publication requirements; and to provide an appropriatio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4"><text:user-field-get text:name="T_MEASURE_S_LCNUMBER">25.806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Public Service Commission)</text:p>
        <text:p text:style-name="bd_5f_sponsor_5f_identification"/>
      </text:section>
      <text:section text:name="Title" text:style-name="Sect2">
        <text:p text:style-name="bd_5f_title">A BILL for an Act to create and enact a new section to chapter 46‑05 of the North Dakota Century Code, relating to publication requirements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3">A new section to chapter 46‑05 of the North Dakota Century Code is created </text:span><text:span text:style-name="T3">and enacted as follows:</text:span></text:p>
        <text:p text:style-name="cc_5f_section_5f_heading"><text:span text:style-name="T4"><text:tab/></text:span><text:span text:style-name="T1">Government publication.</text:span></text:p>
        <text:p text:style-name="cc_5f_section"><text:span text:style-name="T4"><text:tab/></text:span><text:span text:style-name="T1">A unit of government </text:span><text:span text:style-name="T1">may file a published notice with the secretary of state whenever the unit of government is required by law to publish notice in a newspaper. Unless otherwise provided by law, a notice required by law which is filed and posted by the secretary of state fulfills publication requirements if a newspaper fails to publish the notice required by law.</text:span></text:p>
        <text:p text:style-name="P3"><text:span text:style-name="bd_5f_section_5f_name"><text:span text:style-name="T4"><text:tab/>SECTION 2</text:span></text:span><text:span text:style-name="bd_5f_section_5f_name"><text:span text:style-name="T6">.</text:span></text:span><text:span text:style-name="bd_5f_section_5f_name"><text:span text:style-name="T4"> APPROPRIATION - SECRETARY OF STATE - WEBSITE - ONE‑TIME FUNDING. </text:span></text:span><text:span text:style-name="T5">There is appropriated out of any moneys in the general fund in the state treasury, not otherwise appropriated, the sum of $150,000, or so much of the sum as may be necessary, to the secretary of state for the purpose of establishing a website for all required public notices, for the biennium beginning July 1, 2025, and ending June 30, 2027.</text:span><text:span text:style-name="T4"> The website must be accessible to the public and all notices must be archived. The funding included in this section is considered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07S</meta:editing-duration>
    <meta:editing-cycles>178</meta:editing-cycles>
    <dc:date>2025-01-30T17:49:14.32</dc:date>
    <meta:print-date>2025-01-30T17:42:29.96</meta:print-date>
    <dc:title>nd1.lc_bd_34</dc:title>
    <dc:description>Introduced Bill</dc:description>
    <dc:creator>agunderson </dc:creator>
    <meta:printed-by>agunderson </meta:printed-by>
    <meta:document-statistic meta:table-count="0" meta:image-count="0" meta:object-count="0" meta:page-count="1" meta:paragraph-count="20" meta:word-count="261" meta:character-count="15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