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style:font-weight-asian="bold" style:font-weight-complex="bold"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 style:text-line-through-width="bold"/>
    </style:style>
    <style:style style:family="text" style:name="T7">
      <style:text-properties style:text-line-through-style="solid" style:text-line-through-width="bold" style:text-underline-style="none"/>
    </style:style>
    <style:style style:family="text" style:name="T8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9">
      <style:text-properties style:text-line-through-style="none"/>
    </style:style>
    <style:style style:family="text" style:name="T10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Motschenbacher" office:value-type="string" text:name="T_MEASURE_T_PREPAREADOPT"/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, 2025" office:value-type="string" text:name="T_MEASURE_S_PREPAREADOPTDATE"/>
        <text:user-field-decl office:string-value="Relating to publication requirements for legal notices." office:value-type="string" text:name="T_MEASURE_T_SHORTTITLE"/>
        <text:user-field-decl office:string-value="" office:value-type="string" text:name="T_MEASURE_S_UUID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RE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6-05-09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6‑05‑09 of the North Dakota Century Code, relating to publication requirements for legal notic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COND ENGROSSMENT" office:value-type="string" text:name="T_MEASURE_S_ENGROSSMENTLEVEL"/>
        <text:user-field-decl office:string-value="04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5"><text:user-field-get text:name="T_MEASURE_S_LCNUMBER">25.8065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0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Public Service Commission)</text:p>
        <text:p text:style-name="bd_5f_sponsor_5f_identification"/>
      </text:section>
      <text:section text:name="Title" text:style-name="Sect2">
        <text:p text:style-name="bd_5f_title">A BILL for an Act to amend and reenact section 46‑05‑09 of the North Dakota Century Code, relating to publication requirements for legal notic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span text:style-name="T1"><text:tab/></text:span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<text:span text:style-name="T1"> </text:span></text:span><text:span text:style-name="bd_5f_section_5f_name"><text:span text:style-name="T2">AMENDMENT</text:span></text:span><text:span text:style-name="T4">.</text:span><text:span text:style-name="T1"> Section 46‑05‑09 of the North Dakota Century Code is amended and reenacted as follows:</text:span></text:p>
        <text:p text:style-name="P3"><text:tab/>46‑05‑09. Publication of legal notices on website.</text:p>
        <text:p text:style-name="P6"><text:span text:style-name="T1"><text:tab/></text:span><text:span text:style-name="T5">1.</text:span><text:span text:style-name="T1"><text:tab/>When a legal notice is required by law to be published in a newspaper, </text:span><text:span text:style-name="T5">if the request for publication is submitted to:</text:span></text:p>
        <text:p text:style-name="P7"><text:span text:style-name="T1"><text:tab/><text:tab/></text:span><text:span text:style-name="T5">a.</text:span><text:span text:style-name="T1"><text:tab/></text:span><text:span text:style-name="T5">A newspaper,</text:span><text:span text:style-name="T1"> the newspaper also shall publish the notice on a statewide legal notices website maintained by the North Dakota newspaper association and on the newspaper's website in a location open and free to the public, if the newspaper maintains a website, at no additional cost to the entity placing the notice.</text:span></text:p>
        <text:p text:style-name="P7"><text:span text:style-name="T1"><text:tab/><text:tab/></text:span><text:span text:style-name="T5">b.</text:span><text:span text:style-name="T1"><text:tab/></text:span><text:span text:style-name="T5">The North Dakota newspaper association, the association shall publish the notice on a statewide legal notices website maintained by the North Dakota newspaper association and provide an affidavit of publication.</text:span></text:p>
        <text:p text:style-name="P6"><text:span text:style-name="T1"><text:tab/></text:span><text:span text:style-name="T5">2.</text:span><text:span text:style-name="T1"><text:tab/></text:span>If an insubstantial error in the notice occurs as a result of placement on the website and the error is the fault of the newspaper, the error does not affect the validity and effectiveness of the notice.</text:p>
        <text:p text:style-name="P6"><text:span text:style-name="T1"><text:tab/></text:span><text:span text:style-name="T5">3.</text:span><text:span text:style-name="T1"><text:tab/></text:span><text:span text:style-name="T5">A notice required by law which is published on a statewide legal notices website maintained by the North Dakota newspaper association or on a website maintained by </text:span><text:soft-page-break/><text:span text:style-name="T5">the proper governmental unit, fulfills the publication requirement if a newspaper fails to publish the notice requir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5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65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5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65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1M16S</meta:editing-duration>
    <meta:editing-cycles>182</meta:editing-cycles>
    <dc:date>2025-04-03T10:37:59.87</dc:date>
    <meta:print-date>2025-04-02T14:46:40.67</meta:print-date>
    <dc:title>nd1.lc_bd_34</dc:title>
    <dc:description>Introduced Bill</dc:description>
    <dc:creator>corvedal </dc:creator>
    <meta:printed-by>ccarson </meta:printed-by>
    <meta:document-statistic meta:table-count="0" meta:image-count="0" meta:object-count="0" meta:page-count="2" meta:paragraph-count="23" meta:word-count="290" meta:character-count="18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