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528.30235651" style:family="paragraph" style:name="P2_NEW_1735063528.3023565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ublic service commission requirements for open meetings." office:value-type="string" text:name="T_MEASURE_T_SHORTTITLE"/>
        <text:user-field-decl office:string-value="25.806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6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9-02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49‑02 of the North Dakota Century Code, relating to public service commission requirements for open meeting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Public Service Commission)</text:p>
          <text:p text:style-name="bd_5f_sponsor_5f_identification"/>
        </text:section>
        <text:section text:name="Title" text:style-name="Sect2">
          <text:p text:style-name="P2_NEW_1735063528.30235651">A BILL for an Act to create and enact a new section to chapter 49‑02 of the North Dakota Century Code, relating to public service commission requirements for open meeting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49‑02 of the North Dakota Century Code is created and enacted as follows:</text:span></text:p>
          <text:p text:style-name="cc_5f_section_5f_heading"><text:span text:style-name="T4"><text:tab/></text:span><text:span text:style-name="T3">Public service commission open meetings.</text:span></text:p>
          <text:p text:style-name="cc_5f_section"><text:span text:style-name="T4"><text:tab/></text:span><text:span text:style-name="T3">Except as otherwise provided by law, a meeting of the public service commission is subject to the requirements of chapter 44‑04. A meeting of the public service commission does not include a quorum of members attending a standing legislative committee. The public service commission is exempt from posting notice at the location of a meeting, as required under section 44‑04‑20, if the meeting was not scheduled or organized by the public service commiss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