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6:45:31" office:value-type="string" text:name="T_ENROLLEDMEASURE_DT_DATECREATED"/>
        <text:user-field-decl office:string-value="" office:value-type="string" text:name="T_ENROLLEDMEASURE_I_TITLEID"/>
        <text:user-field-decl office:string-value="Relating to the duties and responsibilities of the board of counselor examiner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ssinbus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Board of Counselor Examiners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3-47-03&quot;}}" office:value-type="string" text:name="T_ENROLLEDMEASURE_T_STATUTEAFFECTED"/>
        <text:user-field-decl office:string-value="25.8069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8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43‑47‑03 of the North Dakota Century Code, relating to the duties and responsibilities of the board of counselor examiners." office:value-type="string" text:name="T_ENROLLEDMEASURE_T_LONGTITLE"/>
        <text:user-field-decl office:string-value="207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71</text:user-field-get></text:p>
        <text:p text:style-name="bd_5f_sponsor_5f_identification">(Industry and Business Committee)</text:p>
        <text:p text:style-name="bd_5f_sponsor_5f_identification">(At the request of the Board of Counselor Examiners)</text:p>
        <text:p text:style-name="bd_5f_header"/>
        <text:p text:style-name="bd_5f_header"/>
      </text:section>
      <text:section text:name="Title" text:style-name="Sect1">
        <text:p text:style-name="P2">AN ACT to amend and reenact section 43‑47‑03 of the North Dakota Century Code, relating to the duties and responsibilities of the board of counselor examiners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43‑47‑03 of the North Dakota Century Code is amended and reenacted as follows:</text:p>
        <text:p text:style-name="cc_5f_section_5f_heading"><text:tab/>43‑47‑03. Duties and responsibilities of board.</text:p>
        <text:p text:style-name="cc_5f_section"><text:tab/>In addition to the duties set forth elsewhere in this chapter, the board shall:</text:p>
        <text:p text:style-name="cc_5f_subsection"><text:tab/>1.<text:tab/>Publish an annual list of the names and addresses of all persons licensed under this chapter.</text:p>
        <text:p text:style-name="cc_5f_subsection"><text:tab/>2.<text:tab/>Approve and administer an examination for counselors.</text:p>
        <text:p text:style-name="cc_5f_subsection"><text:tab/>3.<text:tab/>Set<text:span text:style-name="T1">, by rule,</text:span> and collect a fee for<text:span text:style-name="T6"> </text:span><text:span text:style-name="T7">the</text:span><text:span text:style-name="T2">:</text:span></text:p>
        <text:p text:style-name="cc_5f_subdivision"><text:span text:style-name="T1"><text:tab/><text:tab/></text:span><text:span text:style-name="T2">a.</text:span><text:span text:style-name="T1"><text:tab/></text:span><text:span text:style-name="T2">The</text:span> filing of each application for a license under this chapter<text:span text:style-name="T6"> </text:span><text:span text:style-name="T7">and set</text:span><text:span text:style-name="T8">, by rule,</text:span><text:span text:style-name="T7"> and collect a fee for the</text:span><text:span text:style-name="T2">;</text:span></text:p>
        <text:p text:style-name="cc_5f_subdivision"><text:span text:style-name="T1"><text:tab/><text:tab/></text:span><text:span text:style-name="T2">b.</text:span><text:span text:style-name="T1"><text:tab/></text:span><text:span text:style-name="T2">The</text:span> renewal of a license under this chapter<text:span text:style-name="T2">;</text:span></text:p>
        <text:p text:style-name="cc_5f_subdivision"><text:span text:style-name="T1"><text:tab/><text:tab/></text:span><text:span text:style-name="T2">c.</text:span><text:span text:style-name="T1"><text:tab/></text:span><text:span text:style-name="T2">The provision of a duplicate license under this chapter; and</text:span></text:p>
        <text:p text:style-name="cc_5f_subdivision"><text:span text:style-name="T1"><text:tab/><text:tab/></text:span><text:span text:style-name="T2">d.</text:span><text:span text:style-name="T1"><text:tab/></text:span><text:span text:style-name="T2">Technology services</text:span>.</text:p>
        <text:p text:style-name="cc_5f_subsection"><text:tab/>4.<text:tab/>Deposit and disburse all fees and moneys collected by the board in accordance with section 54‑44‑12.</text:p>
        <text:p text:style-name="cc_5f_subsection"><text:tab/>5.<text:tab/>Establish continuing education requirements for license renewal.</text:p>
        <text:p text:style-name="cc_5f_subsection"><text:tab/>6.<text:tab/>Issue provisional or probationary licenses.</text:p>
        <text:p text:style-name="cc_5f_subsection"><text:tab/>7.<text:tab/>Establish a code of ethics for the practice of counseling.</text:p>
        <text:p text:style-name="cc_5f_subsection"><text:span text:style-name="T1"><text:tab/></text:span><text:span text:style-name="T2">8.</text:span><text:span text:style-name="T1"><text:tab/></text:span><text:span text:style-name="T2">Adopt rules as necessary to carry out the provisions of this chapter.</text:span>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71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1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9</text:user-field-get><text:tab/><text:tab/>Nays <text:user-field-get text:name="T_ENROLLEDMEASURE_I_HNAYS">2</text:user-field-get><text:tab/><text:tab/>Absent <text:s/><text:user-field-get text:name="T_ENROLLEDMEASURE_I_HABSENT">3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71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7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6:45:31.95</dc:date>
    <dc:description>Enrolled Bill</dc:description>
    <dc:creator>jjblasy </dc:creator>
    <meta:document-statistic meta:table-count="0" meta:image-count="0" meta:object-count="0" meta:page-count="2" meta:paragraph-count="40" meta:word-count="343" meta:character-count="234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