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090.3600091" style:family="paragraph" style:name="P2_NEW_1735064090.3600091" style:parent-style-name="bd_5f_title">
      <style:paragraph-properties>
        <style:tab-stops/>
      </style:paragraph-properties>
    </style:style>
    <style:style style:display-name="P3_NEW_1735064090.3600091" style:family="paragraph" style:name="P3_NEW_1735064090.3600091" style:parent-style-name="bd_5f_section">
      <style:paragraph-properties>
        <style:tab-stops>
          <style:tab-stop style:position="0.711cm"/>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line-through-style="solid" style:text-underline-style="none"/>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normal" style:font-weight-asian="normal" style:font-weight-complex="normal"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slg_1" office:value-type="string" text:name="T_MEASURE_S_PRIMARYSPONSOR"/>
        <text:user-field-decl office:string-value="" office:value-type="string" text:name="T_MEASURE_S_CREATEDFROMVERSION"/>
        <text:user-field-decl office:string-value="At the request of the Office of Management and Budget"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contracts limiting liability to the state." office:value-type="string" text:name="T_MEASURE_T_SHORTTITLE"/>
        <text:user-field-decl office:string-value="25.8071"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72" office:value-type="string" text:name="T_MEASURE_S_BILLNUMBER"/>
        <text:user-field-decl office:string-value="0" office:value-type="string" text:name="T_MEASURE_B_FISCALNOTEEXISTS"/>
        <text:user-field-decl office:string-value="{&quot;sec:1&quot;:{&quot;action&quot;:&quot;amend&quot;,&quot;type&quot;:&quot;centurycode&quot;,&quot;citation&quot;:&quot;32-12.2-15-5&quot;}}" office:value-type="string" text:name="T_MEASURE_T_STATUTEAFFECTED"/>
        <text:user-field-decl office:string-value="" office:value-type="string" text:name="T_MEASURE_S_SPONSORORDER"/>
        <text:user-field-decl office:string-value="A BILL for an Act to amend and reenact subsection 5 of section 32‑12.2‑15 of the North Dakota Century Code, relating to contracts limiting liability to the state."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tate and Local Government Committee</text:p>
          <text:p text:style-name="bd_5f_sponsor_5f_identification">(At the request of the Office of Management and Budget)</text:p>
          <text:p text:style-name="bd_5f_sponsor_5f_identification"/>
        </text:section>
        <text:section text:name="Title" text:style-name="Sect2">
          <text:p text:style-name="P2_NEW_1735064090.3600091">A BILL for an Act to amend and reenact subsection 5 of section 32‑12.2‑15 of the North Dakota Century Code, relating to contracts limiting liability to the state.</text:p>
        </text:section>
        <text:section text:name="EnactingClause" text:style-name="Sect2">
          <text:p text:style-name="bd_5f_enacting_5f_clause">BE IT ENACTED BY THE LEGISLATIVE ASSEMBLY OF NORTH DAKOTA:</text:p>
        </text:section>
        <text:section text:name="Body" text:style-name="Sect2">
          <text:p text:style-name="P3_NEW_1735064090.3600091"><text:span text:style-name="bd_5f_section_5f_name"><text:span text:style-name="T2"><text:tab/>SECTION 1. AMENDMENT. </text:span></text:span><text:span text:style-name="T1">Subsection 5 of section 32‑12.2‑15 of the North Dakota Century Code is amended and reenacted as follows:</text:span></text:p>
          <text:p text:style-name="cc_5f_subsection"><text:span text:style-name="T1"><text:tab/>5.<text:tab/>An agency may purchase routine or standardized products that contain adhesive contract terms in shrink wrap documents, third‑party end user license, or click-through agreements that are not consistent with this section if the agency, in consultation with the attorney general's office and the office of management and budget, determines the purchase poses no reasonable risk </text:span><text:span text:style-name="T4">that an improper contractual obligation will be imposed against the agency or</text:span><text:span text:style-name="T5"> of</text:span><text:span text:style-name="T1"> loss that cannot be limited under this section given the nature of the product's intended use, including data and system security. Routine or standardized products are products that are commercially available to the public which do not exceed </text:span><text:span text:style-name="T3">one thousand</text:span><text:span text:style-name="T4">twenty thousand</text:span><text:span text:style-name="T1"> dollars in cos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