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ackground-color="transparent">
        <style:background-image/>
      </style:paragraph-properties>
    </style:style>
    <style:style style:family="paragraph" style:name="P7" style:parent-style-name="bd_5f_sigblock_5f_doublespace">
      <style:paragraph-properties fo:background-color="transparent" fo:break-before="page">
        <style:background-image/>
      </style:paragraph-properties>
    </style:style>
    <style:style style:family="paragraph" style:name="P8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section">
      <style:paragraph-properties fo:background-color="transparent">
        <style:background-image/>
      </style:paragraph-properties>
    </style:style>
    <style:style style:family="paragraph" style:name="P10" style:parent-style-name="cc_5f_subdivision">
      <style:paragraph-properties fo:background-color="transparent">
        <style:background-image/>
      </style:paragraph-properties>
      <style:text-properties fo:font-size="11pt" style:font-name="Arial2" style:font-size-asian="10.5pt" style:text-underline-style="none"/>
    </style:style>
    <style:style style:family="text" style:name="T1">
      <style:text-properties style:text-underline-style="none"/>
    </style:style>
    <style:style style:family="text" style:name="T2">
      <style:text-properties style:text-line-through-style="solid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6:52:04" office:value-type="string" text:name="T_ENROLLEDMEASURE_DT_DATECREATED"/>
        <text:user-field-decl office:string-value="" office:value-type="string" text:name="T_ENROLLEDMEASURE_I_TITLEID"/>
        <text:user-field-decl office:string-value="Relating to criminal history record checks by the state treasurer for individuals with access to federal tax information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2000" office:value-type="string" text:name="T_ENROLLEDMEASURE_S_CREATEDFROMVERSION"/>
        <text:user-field-decl office:string-value="ssslg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State Treasurer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2-60-24-2-xx&quot;},&quot;sec:2&quot;:{&quot;action&quot;:&quot;amend&quot;,&quot;type&quot;:&quot;centurycode&quot;,&quot;citation&quot;:&quot;54-11-16&quot;}}" office:value-type="string" text:name="T_ENROLLEDMEASURE_T_STATUTEAFFECTED"/>
        <text:user-field-decl office:string-value="25.8072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8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division xx of subsection 2 of section 12‑60‑24 and section 54‑11‑16 of the North Dakota Century Code, relating to criminal history record checks by the state treasurer for individuals with access to federal tax information." office:value-type="string" text:name="T_ENROLLEDMEASURE_T_LONGTITLE"/>
        <text:user-field-decl office:string-value="207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73</text:user-field-get></text:p>
        <text:p text:style-name="bd_5f_sponsor_5f_identification">(State and Local Government Committee)</text:p>
        <text:p text:style-name="bd_5f_sponsor_5f_identification">(At the request of the State Treasurer)</text:p>
        <text:p text:style-name="bd_5f_header"/>
        <text:p text:style-name="bd_5f_header"/>
      </text:section>
      <text:section text:name="Title" text:style-name="Sect1">
        <text:p text:style-name="bd_5f_title">AN ACT to amend and reenact subdivision xx of subsection 2 of section 12‑60‑24 and section 54‑11‑16 of the North Dakota Century Code, relating to criminal history record checks by the state treasurer for individuals with access to federal tax information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4"><text:span text:style-name="bd_5f_section_5f_name"><text:tab/>SECTION 1. AMENDMENT. </text:span>Subdivision xx of subsection 2 of section 12‑60‑24 of the North Dakota Century Code is amended and reenacted as follows:</text:p>
        <text:p text:style-name="P10"><text:tab/><text:tab/>xx.<text:tab/>The office of state treasurer for <text:span text:style-name="T2">each individual</text:span><text:span text:style-name="T4">an applicant or employee</text:span> who has access to federal tax information <text:span text:style-name="T4">under chapter 54‑11‑16</text:span>.</text:p>
        <text:p text:style-name="P3"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54‑11‑16 of the North Dakota Century Code is amended and reenacted as follows:</text:p>
        <text:p text:style-name="P8"><text:tab/>54‑11‑16. Criminal history record checks.</text:p>
        <text:p text:style-name="P9"><text:span text:style-name="T1"><text:tab/>The state treasurer shall require any applicant</text:span><text:span text:style-name="T3">,</text:span><text:span text:style-name="T1"> </text:span><text:span text:style-name="T4">or</text:span><text:span text:style-name="T1"> employee</text:span><text:span text:style-name="T3">, or independent contractor</text:span><text:span text:style-name="T1"> who has access to federal tax information to submit to a statewide and nationwide criminal history record check, and subsequent recheck within </text:span><text:span text:style-name="T3">ten</text:span><text:span text:style-name="T4">five</text:span><text:span text:style-name="T1"> years from the date of the previous criminal history record check. The nationwide criminal history record check must be conducted in the manner provided by section 12‑60‑24.</text:span></text:p>
      </text:section>
      <text:section text:name="Signature" text:style-name="Sect1">
        <text:p text:style-name="P6"/>
        <text:p text:style-name="P7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73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s/><text:user-field-get text:name="T_ENROLLEDMEASURE_I_HABSENT">4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73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7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6:52:04.14</dc:date>
    <dc:description>Enrolled Bill</dc:description>
    <dc:creator>jjblasy </dc:creator>
    <meta:document-statistic meta:table-count="0" meta:image-count="0" meta:object-count="0" meta:page-count="2" meta:paragraph-count="30" meta:word-count="314" meta:character-count="224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