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55.68729881" style:family="paragraph" style:name="P2_NEW_1735063555.68729881" style:parent-style-name="cc_5f_subsection">
      <style:text-properties style:text-underline-style="none"/>
    </style:style>
    <style:style style:display-name="P3_NEW_1735063555.68729881" style:family="paragraph" style:name="P3_NEW_1735063555.6872988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polsub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unty and township infrastructure fund." office:value-type="string" text:name="T_MEASURE_T_SHORTTITLE"/>
        <text:user-field-decl office:string-value="25.807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5"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07.8-3&quot;}}" office:value-type="string" text:name="T_MEASURE_T_STATUTEAFFECTED"/>
        <text:user-field-decl office:string-value="" office:value-type="string" text:name="T_MEASURE_S_SPONSORORDER"/>
        <text:user-field-decl office:string-value="A BILL for an Act to amend and reenact subsection 3 of section 57‑51.1‑07.8 of the North Dakota Century Code, relating to the county and township infrastructure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Political Subdivisions Committee</text:p>
          <text:p text:style-name="bd_5f_sponsor_5f_identification">(At the request of the State Treasurer)</text:p>
          <text:p text:style-name="bd_5f_sponsor_5f_identification"/>
        </text:section>
        <text:section text:name="Title" text:style-name="Sect2">
          <text:p text:style-name="P3_NEW_1735063555.68729881">A BILL for an Act to amend and reenact subsection 3 of section 57‑51.1‑07.8 of the North Dakota Century Code, relating to the county and township infrastructure fun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3 of section 57‑51.1‑07.8 of the North Dakota Century Code is amended and reenacted as follows:</text:p>
          <text:p text:style-name="P2_NEW_1735063555.68729881"><text:tab/>3.<text:tab/>The state treasurer shall distribute the lesser of thirteen percent of the balance of the fund or sixteen million one hundred thousand dollars to non‑oil‑producing counties for the benefit of the organized and unorganized townships within each non‑oil‑producing county. The distribution<text:span text:style-name="T4"> </text:span><text:span text:style-name="T2">to each non‑oil‑producing county</text:span> must provide for an<text:span text:style-name="T4"> </text:span><text:span text:style-name="T2">equal</text:span> allocation to each organized and unorganized township <text:span text:style-name="T3">which is proportional to the number of township road miles in each organized and unorganized township relative to the combined total township road miles in all organized and unorganized townships in all non‑oil‑producing counties. For purposes of this subsection, township road miles must be based on certifications provided to the state treasurer using roadway mileage criteria from the department of transportation</text:span>.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 text:style-name="T4"> </text:span><text:span text:style-name="T2">A township is not eligible for an allocation of funds under this section if the township does not maintain any township roa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