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master-page-name="First_20_Page" style:name="P3" style:parent-style-name="bd_5f_header_5f_title">
      <style:paragraph-properties style:page-number="auto"/>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text-properties style:text-underline-style="none"/>
    </style:style>
    <style:style style:family="paragraph" style:name="P7" style:parent-style-name="bd_5f_sigblock_5f_doublespace">
      <style:paragraph-properties fo:break-before="page"/>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17:51" office:value-type="string" text:name="T_ENROLLEDMEASURE_DT_DATECREATED"/>
        <text:user-field-decl office:string-value="" office:value-type="string" text:name="T_ENROLLEDMEASURE_I_TITLEID"/>
        <text:user-field-decl office:string-value="Relating to municipal infrastructure fund reporting requiremen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fintax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tate Treasur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51.1-07.7-1&quot;}}" office:value-type="string" text:name="T_ENROLLEDMEASURE_T_STATUTEAFFECTED"/>
        <text:user-field-decl office:string-value="25.807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1 of section 57‑51.1‑07.7 of the North Dakota Century Code, relating to municipal infrastructure fund reporting requirements." office:value-type="string" text:name="T_ENROLLEDMEASURE_T_LONGTITLE"/>
        <text:user-field-decl office:string-value="20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74</text:user-field-get></text:p>
        <text:p text:style-name="bd_5f_sponsor_5f_identification">(Finance and Taxation Committee)</text:p>
        <text:p text:style-name="bd_5f_sponsor_5f_identification">(At the request of the State Treasurer)</text:p>
        <text:p text:style-name="bd_5f_header"/>
        <text:p text:style-name="bd_5f_header"/>
      </text:section>
      <text:section text:name="Title" text:style-name="Sect1">
        <text:p text:style-name="P4">AN ACT to amend and reenact subsection 1 of section 57‑51.1‑07.7 of the North Dakota Century Code, relating to municipal infrastructure fund reporting requirements.</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2"><text:tab/>SECTION 1. AMENDMENT. </text:span></text:span>Subsection 1 of section 57‑51.1‑07.7 of the North Dakota Century Code is amended and reenacted as follows:</text:p>
        <text:p text:style-name="P2"><text:tab/>1.<text:tab/>By November thirtieth of each even-numbered year, starting in 2022, a city that receives a grant from the fund <text:span text:style-name="T1">and has the population of at least one thousand</text:span> shall provide a report to the state treasurer on the use of the funding. The state treasurer shall notify cities of the reporting requirement by November first of each even-numbered year, starting in 2022.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 A city that does not provide the report in a timely manner or in the correct format is not eligible to receive a grant from the fund for a period of two years starting from the date the report was due. If a city uses the funding in a manner inconsistent with the requirements of this section as identified in any financial audits conducted by the state auditor or an independent accounting firm, the state treasurer shall reduce any future grants to that city by the amount spent that was inconsistent with the requirements.</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74</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7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7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3-11T17:17:51.16</dc:date>
    <dc:description>Enrolled Bill</dc:description>
    <dc:creator>rtallman </dc:creator>
    <meta:document-statistic meta:table-count="0" meta:image-count="0" meta:object-count="0" meta:page-count="2" meta:paragraph-count="27" meta:word-count="423" meta:character-count="2781"/>
    <meta:user-defined meta:name="Info 1"/>
    <meta:user-defined meta:name="Info 2"/>
    <meta:user-defined meta:name="Info 3"/>
    <meta:user-defined meta:name="Info 4"/>
    <meta:template xlink:type="simple" xlink:actuate="onRequest" xlink:title="nd1.bd_23" xlink:href="" meta:date="2009-07-28T10:41:22"/>
  </office:meta>
</office:document-meta>
</file>