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  <style:columns fo:column-count="1" fo:column-gap="0cm"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display-name="P2_NEW_1735064154.01371961" style:family="paragraph" style:name="P2_NEW_1735064154.01371961" style:parent-style-name="bd_5f_title">
      <style:paragraph-properties>
        <style:tab-stops/>
      </style:paragraph-properties>
    </style:style>
    <style:style style:family="text" style:name="T1">
      <style:text-properties style:font-weight-asian="normal" style:font-weight-complex="normal"/>
    </style:style>
    <style:style style:family="text" style:name="T2">
      <style:text-properties style:text-underline-style="none"/>
    </style:style>
    <style:style style:family="text" style:name="T3">
      <style:text-properties style:text-line-through-style="solid"/>
    </style:style>
    <style:style style:family="text" style:name="T4">
      <style:text-properties style:text-underline-color="font-color" style:text-underline-style="solid" style:text-underline-width="auto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Agency / Form and Style Bill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Senate" office:value-type="string" text:name="T_MEASURE_S_ORIGCHAMBERLONG"/>
        <text:user-field-decl office:string-value="sstran_1" office:value-type="string" text:name="T_MEASURE_S_PRIMARYSPONSOR"/>
        <text:user-field-decl office:string-value="" office:value-type="string" text:name="T_MEASURE_S_CREATEDFROMVERSION"/>
        <text:user-field-decl office:string-value="At the request of the Highway Patrol" office:value-type="string" text:name="T_MEASURE_T_EXPANDEDSPONSORSHIP"/>
        <text:user-field-decl office:string-value="" office:value-type="string" text:name="T_MEASURE_S_ENGROSSMENTEXTENDLEVEL"/>
        <text:user-field-decl office:string-value="S" office:value-type="string" text:name="T_MEASURE_S_CURRENTCHAMBER"/>
        <text:user-field-decl office:string-value="" office:value-type="string" text:name="T_MEASURE_T_HOUSESPONSOR"/>
        <text:user-field-decl office:string-value="2024/12/24 00:00:00" office:value-type="string" text:name="T_MEASURE_DT_DATECREATED"/>
        <text:user-field-decl office:string-value="Relating to the exemption from the requirement to maintain a record of duty status for certain intrastate drivers." office:value-type="string" text:name="T_MEASURE_T_SHORTTITLE"/>
        <text:user-field-decl office:string-value="25.8076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REFILED"/>
        <text:user-field-decl office:string-value="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2075" office:value-type="string" text:name="T_MEASURE_S_BILLNUMBER"/>
        <text:user-field-decl office:string-value="0" office:value-type="string" text:name="T_MEASURE_B_FISCALNOTEEXISTS"/>
        <text:user-field-decl office:string-value="{&quot;sec:1&quot;:{&quot;action&quot;:&quot;amend&quot;,&quot;type&quot;:&quot;centurycode&quot;,&quot;citation&quot;:&quot;39-32-02-5&quot;}}" office:value-type="string" text:name="T_MEASURE_T_STATUTEAFFECTED"/>
        <text:user-field-decl office:string-value="" office:value-type="string" text:name="T_MEASURE_S_SPONSORORDER"/>
        <text:user-field-decl office:string-value="A BILL for an Act to amend and reenact subsection 5 of section 39‑32‑02 of the North Dakota Century Code, relating to the exemption from the requirement to maintain a record of duty status for certain intrastate drivers." office:value-type="string" text:name="T_MEASURE_T_LONGTITLE"/>
        <text:user-field-decl office:string-value="agency_form_style" office:value-type="string" text:name="T_MEASURE_S_LCRANGETYPE"/>
        <text:user-field-decl office:string-value="2025" office:value-type="string" text:name="T_MEASURE_I_SESSIONYEAR"/>
        <text:user-field-decl office:string-value="S" office:value-type="string" text:name="T_MEASURE_S_ORIGCHAMBERSHORT"/>
        <text:user-field-decl office:string-value="Senate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Committe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3.484cm" svg:x="6.5cm" svg:y="0.36cm" text:anchor-type="char"><draw:text-box fo:min-height="0.339cm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3.484cm" svg:x="6.5cm" svg:y="0.199cm" text:anchor-type="char"><draw:text-box fo:min-height="0.339cm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Transportation Committee</text:p>
          <text:p text:style-name="bd_5f_sponsor_5f_identification">(At the request of the Highway Patrol)</text:p>
          <text:p text:style-name="bd_5f_sponsor_5f_identification"/>
        </text:section>
        <text:section text:name="Title" text:style-name="Sect2">
          <text:p text:style-name="P2_NEW_1735064154.01371961">A BILL for an Act to amend and reenact subsection 5 of section 39‑32‑02 of the North Dakota Century Code, relating to the exemption from the requirement to maintain a record of duty status for certain intrastate drivers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bd_5f_section"><text:span text:style-name="bd_5f_section_5f_name"><text:span text:style-name="T1"><text:tab/>SECTION 1. AMENDMENT. </text:span></text:span>Subsection 5 of section 39‑32‑02 of the North Dakota Century Code is amended and reenacted as follows:</text:p>
          <text:p text:style-name="cc_5f_subsection"><text:span text:style-name="T2"><text:tab/>5.<text:tab/></text:span>An intrastate driver is exempt from maintaining a record of duty status if:</text:p>
          <text:p text:style-name="cc_5f_subdivision"><text:tab/><text:tab/>a.<text:tab/>The driver operates within a one hundred fifty air‑mile radius from the driver's normal work‑reporting location or from the official worksite of the vehicle;</text:p>
          <text:p text:style-name="cc_5f_subdivision"><text:tab/><text:tab/>b.<text:tab/>At least <text:span text:style-name="T2">ten</text:span> consecutive hours off duty separate each twelve hours on duty;</text:p>
          <text:p text:style-name="cc_5f_subdivision"><text:tab/><text:tab/>c.<text:tab/>The driver, except for a driver salesperson, returns to the work‑reporting location and is released from work within <text:span text:style-name="T3">twelve</text:span><text:span text:style-name="T4">fourteen</text:span> consecutive hours; and</text:p>
          <text:p text:style-name="cc_5f_subdivision"><text:tab/><text:tab/>d.<text:tab/>The motor carrier maintains and retains for a period of six months accurate time records showing the time the driver reports for duty and is released from duty each day.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left="0.998cm" fo:margin-right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left="0cm" fo:margin-right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left="0cm" fo:margin-right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left="0.499cm" fo:margin-right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left="1.498cm" fo:margin-right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left="0cm" fo:margin-right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73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left="1.61cm" fo:margin-right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left="3.38cm" fo:margin-right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62cm" fo:margin-left="4.399cm" fo:margin-right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left="5.279cm" fo:margin-right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62cm" fo:margin-left="6.2cm" fo:margin-right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left="0cm" fo:margin-right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left="1.61cm" fo:margin-right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left="3.38cm" fo:margin-right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left="4.399cm" fo:margin-right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left="5.279cm" fo:margin-right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left="2.48cm" fo:margin-right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left="1.61cm" fo:margin-right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left="0.75cm" fo:margin-right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left="0.7cm" fo:margin-right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left="3.38cm" fo:margin-right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left="6.2cm" fo:margin-right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left="0cm" fo:margin-right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left="2.48cm" fo:margin-right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 1"/>
    </style:style>
    <style:style style:class="extra" style:family="paragraph" style:name="Text" style:parent-style-name="Caption"/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1-07-13T17:14:09.66</dc:date>
    <meta:print-date>2009-07-17T08:52:08.35</meta:print-date>
    <dc:title>nd1.lc_bd_34</dc:title>
    <dc:description>Introduced Bill</dc:description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