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line-through-style="solid"/>
    </style:style>
    <style:style style:family="text" style:name="T5">
      <style:text-properties style:text-line-through-style="solid" style:text-underline-style="none"/>
    </style:style>
    <style:style style:family="text" style:name="T6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tran_1" office:value-type="string" text:name="T_MEASURE_S_PRIMARYSPONSOR"/>
        <text:user-field-decl office:string-value="" office:value-type="string" text:name="T_MEASURE_S_CREATEDFROMVERSION"/>
        <text:user-field-decl office:string-value="At the request of the Highway Patrol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exemption from the requirement to maintain a record of duty status for certain intrastate drivers; and to declare an emergency." office:value-type="string" text:name="T_MEASURE_T_SHORTTITLE"/>
        <text:user-field-decl office:string-value="" office:value-type="string" text:name="T_MEASURE_S_UUID"/>
        <text:user-field-decl office:string-value="25.807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07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32-02-5&quot;},&quot;sec:2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5 of section 39‑32‑02 of the North Dakota Century Code, relating to the exemption from the requirement to maintain a record of duty status for certain intrastate drivers; and to declare an emergency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8076</text:user-field-get>.<text:user-field-get text:name="T_MEASURE_S_VERSION">02000</text:user-field-get></text:p>
            </table:table-cell>
            <table:table-cell office:value-type="string" table:style-name="Table1.A1">
              <text:p text:style-name="bd_5f_header"/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-type="string" table:style-name="Table1.A1">
              <text:p text:style-name="P2"/>
            </table:table-cell>
          </table:table-row>
        </table:table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7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Transportation Committee</text:p>
        <text:p text:style-name="bd_5f_sponsor_5f_identification">(At the request of the Highway Patrol)</text:p>
        <text:p text:style-name="bd_5f_sponsor_5f_identification"/>
      </text:section>
      <text:section text:name="Title" text:style-name="Sect2">
        <text:p text:style-name="bd_5f_title">A BILL for an Act to amend and reenact subsection 5 of section 39‑32‑02 of the North Dakota Century Code, relating to the exemption from the requirement to maintain a record of duty status for certain intrastate drivers; and to declare an emergenc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3"><text:tab/>SECTION 1. AMENDMENT. </text:span></text:span>Subsection 5 of section 39‑32‑02 of the North Dakota Century Code is amended and reenacted as follows:</text:p>
        <text:p text:style-name="cc_5f_subsection"><text:span text:style-name="T1"><text:tab/>5.<text:tab/></text:span>An intrastate driver is exempt from maintaining a record of duty status if:</text:p>
        <text:p text:style-name="cc_5f_subdivision"><text:tab/><text:tab/>a.<text:tab/>The driver operates within a one hundred fifty air‑mile radius from the driver's normal work‑reporting location or from the official worksite of the vehicle;</text:p>
        <text:p text:style-name="cc_5f_subdivision"><text:tab/><text:tab/>b.<text:tab/><text:span text:style-name="T4">At least </text:span><text:span text:style-name="T5">ten</text:span><text:span text:style-name="T4"> consecutive hours off duty separate each twelve hours on duty;</text:span></text:p>
        <text:p text:style-name="cc_5f_subdivision"><text:span text:style-name="T6"><text:tab/><text:tab/></text:span><text:span text:style-name="T4">c.</text:span><text:span text:style-name="T6"><text:tab/></text:span>The driver, except for a driver salesperson, returns to the work‑reporting location and is released from work within <text:span text:style-name="T4">twelve</text:span><text:span text:style-name="T2">fourteen</text:span> consecutive hours; </text:p>
        <text:p text:style-name="cc_5f_subdivision"><text:span text:style-name="T1"><text:tab/><text:tab/></text:span><text:span text:style-name="T2">c.</text:span><text:span text:style-name="T1"><text:tab/></text:span><text:span text:style-name="T2">At least ten consecutive hours off duty separate each fourteen hours on duty; </text:span>and</text:p>
        <text:p text:style-name="cc_5f_subdivision"><text:tab/><text:tab/>d.<text:tab/>The motor carrier maintains and retains for a period of six months accurate time records showing the time the driver reports for duty and is released from duty each day.</text:p>
        <text:p text:style-name="P3"><text:span text:style-name="bd_5f_section_5f_name"><text:tab/>SECTION 2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background-image/>
      </style:paragraph-properties>
      <style:text-properties fo:font-size="11pt" style:font-name="Arial1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76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76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76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76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7M05S</meta:editing-duration>
    <meta:editing-cycles>178</meta:editing-cycles>
    <dc:date>2025-01-15T08:33:45.04</dc:date>
    <meta:print-date>2009-07-17T08:52:08.35</meta:print-date>
    <dc:title>nd1.lc_bd_34</dc:title>
    <dc:description>Introduced Bill</dc:description>
    <dc:creator>acooper </dc:creator>
    <meta:document-statistic meta:table-count="1" meta:image-count="0" meta:object-count="0" meta:page-count="1" meta:paragraph-count="24" meta:word-count="242" meta:character-count="150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