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824.46736171" style:family="paragraph" style:name="P2_NEW_1735599824.46736171" style:parent-style-name="cc_5f_subsection">
      <style:text-properties style:text-underline-style="none"/>
    </style:style>
    <style:style style:display-name="P3_NEW_1735599824.46736171" style:family="paragraph" style:name="P3_NEW_1735599824.46736171" style:parent-style-name="cc_5f_subsection">
      <style:text-properties style:text-line-through-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division">
      <style:text-properties style:text-underline-style="none"/>
    </style:style>
    <style:style style:family="paragraph" style:name="P10" style:parent-style-name="cc_5f_subdivision">
      <style:text-properties style:text-line-through-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fo:font-weight="bold" style:font-weight-asian="bold" style:font-weight-complex="bold" style:text-line-through-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life skills and transition center." office:value-type="string" text:name="T_MEASURE_T_SHORTTITLE"/>
        <text:user-field-decl office:string-value="25.80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2" office:value-type="string" text:name="T_MEASURE_S_BILLNUMBER"/>
        <text:user-field-decl office:string-value="1" office:value-type="string" text:name="T_MEASURE_B_FISCALNOTEEXISTS"/>
        <text:user-field-decl office:string-value="{&quot;sec:1&quot;:{&quot;action&quot;:&quot;amend&quot;,&quot;type&quot;:&quot;centurycode&quot;,&quot;citation&quot;:&quot;25-04-00.1&quot;},&quot;sec:2&quot;:{&quot;action&quot;:&quot;amend&quot;,&quot;type&quot;:&quot;centurycode&quot;,&quot;citation&quot;:&quot;25-04-02&quot;},&quot;sec:3&quot;:{&quot;action&quot;:&quot;amend&quot;,&quot;type&quot;:&quot;centurycode&quot;,&quot;citation&quot;:&quot;25-04-04&quot;},&quot;sec:4&quot;:{&quot;action&quot;:&quot;amend&quot;,&quot;type&quot;:&quot;centurycode&quot;,&quot;citation&quot;:&quot;25-04-04.1&quot;},&quot;sec:5&quot;:{&quot;action&quot;:&quot;amend&quot;,&quot;type&quot;:&quot;centurycode&quot;,&quot;citation&quot;:&quot;25-04-05&quot;},&quot;sec:6&quot;:{&quot;action&quot;:&quot;amend&quot;,&quot;type&quot;:&quot;centurycode&quot;,&quot;citation&quot;:&quot;25-04-05.1&quot;},&quot;sec:7&quot;:{&quot;action&quot;:&quot;amend&quot;,&quot;type&quot;:&quot;centurycode&quot;,&quot;citation&quot;:&quot;25-04-08&quot;},&quot;sec:8&quot;:{&quot;action&quot;:&quot;amend&quot;,&quot;type&quot;:&quot;centurycode&quot;,&quot;citation&quot;:&quot;25-04-08.1&quot;},&quot;sec:9&quot;:{&quot;action&quot;:&quot;amend&quot;,&quot;type&quot;:&quot;centurycode&quot;,&quot;citation&quot;:&quot;25-04-14&quot;},&quot;sec:10&quot;:{&quot;action&quot;:&quot;amend&quot;,&quot;type&quot;:&quot;centurycode&quot;,&quot;citation&quot;:&quot;25-04-17&quot;}}" office:value-type="string" text:name="T_MEASURE_T_STATUTEAFFECTED"/>
        <text:user-field-decl office:string-value="" office:value-type="string" text:name="T_MEASURE_S_SPONSORORDER"/>
        <text:user-field-decl office:string-value="A BILL for an Act to amend and reenact sections 25‑04‑00.1, 25‑04‑02, 25‑04‑04, 25‑04‑04.1, 25‑04‑05, 25‑04‑05.1, 25‑04‑08, 25‑04‑08.1, 25‑04‑14, and 25‑04‑17 of the North Dakota Century Code, relating to the life skills and transition cent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7">A BILL for an Act to amend and reenact sections 25‑04‑00.1, 25‑04‑02, 25‑04‑04, 25‑04‑04.1, 25‑04‑05, 25‑04‑05.1, 25‑04‑08, 25‑04‑08.1, 25‑04‑14, and 25‑04‑17 of the North Dakota Century Code, relating to the life skills and transition cent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5‑04‑00.1 of the North Dakota Century Code is amended and reenacted as follows:</text:p>
          <text:p text:style-name="cc_5f_section_5f_heading"><text:tab/>25‑04‑00.1. Definitions.</text:p>
          <text:p text:style-name="cc_5f_section"><text:tab/>For the purposes of this chapter:</text:p>
          <text:p text:style-name="cc_5f_subsection"><text:tab/>1.<text:tab/><text:span text:style-name="T1">"Department" means the department of health and human services.</text:span></text:p>
          <text:p text:style-name="P2_NEW_1735599824.46736171"><text:tab/>2.<text:tab/>"Eligible" means an individual has been deemed eligible by the department for developmental disability services.</text:p>
          <text:p text:style-name="P2_NEW_1735599824.46736171"><text:tab/>3.<text:tab/>"Individual served" is an <text:span text:style-name="T13">eligible</text:span> individual who is a legal resident of the state of North Dakota and is receiving services from the life skills and transition center.</text:p>
          <text:p text:style-name="cc_5f_subsection"><text:span text:style-name="T1"><text:tab/>4.<text:tab/></text:span><text:span text:style-name="T13">"Noneligible" means a minor who is a legal resident of the state and has not been deemed eligible by the department for developmental disability services.</text:span></text:p>
          <text:p text:style-name="cc_5f_subsection"><text:span text:style-name="T1"><text:tab/></text:span><text:span text:style-name="T13">5.</text:span><text:span text:style-name="T1"><text:tab/></text:span>"Nonresident <text:span text:style-name="T1">individual served</text:span>" includes:</text:p>
          <text:p text:style-name="cc_5f_subdivision"><text:tab/><text:tab/>a.<text:tab/>Any <text:span text:style-name="T1">individual served by</text:span> the life skills and transition center who is under eighteen years old and whose responsible relative is not a bona fide resident of this state.</text:p>
          <text:p text:style-name="cc_5f_subdivision"><text:tab/><text:tab/>b.<text:tab/>Any <text:span text:style-name="T1">enrolled member of a federally recognized Indian tribe</text:span> for whom the United States government has, through its statutes and regulations, a responsibility for their care.</text:p>
          <text:p text:style-name="cc_5f_subsection"><text:tab/><text:span text:style-name="T15">5.</text:span><text:span text:style-name="T13">6.</text:span><text:tab/>"Nonresident responsible relative" includes the<text:span text:style-name="T8"> </text:span>nonresident spouse, father, or mother<text:span text:style-name="T1"> of the individual served</text:span>. It includes the bureau of Indian affairs in those cases involving <text:soft-page-break/><text:span text:style-name="T1">an enrolled member of a federally recognized </text:span>Indian <text:span text:style-name="T1">tribe </text:span>for whom the United States government has, through its statutes and regulations, a responsibility for their care.</text:p>
          <text:p text:style-name="P2_NEW_1735599824.46736171"><text:tab/><text:span text:style-name="T14">6.</text:span><text:span text:style-name="T13">7.</text:span><text:tab/>"Nonresidential services" means rehabilitative services and supports that are provided in a family home or community setting.</text:p>
          <text:p text:style-name="P2_NEW_1735599824.46736171"><text:tab/><text:span text:style-name="T14">7.</text:span><text:span text:style-name="T13">8.</text:span><text:tab/>"Residential services" are specialized services and supports provided at the life skills and transition center facility which include both room and board and rehabilitative services in accordance with an individual's care and support plan. Residential services provided at the life skills and transition center are available to address an individual's needs for stabilization.</text:p>
          <text:p text:style-name="P8"><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5‑04‑02 of the North Dakota Century Code is amended and reenacted as follows:</text:span></text:p>
          <text:p text:style-name="cc_5f_section_5f_heading"><text:tab/>25‑04‑02. Purpose of life skills and transition center.</text:p>
          <text:p text:style-name="cc_5f_subsection"><text:tab/>1.<text:tab/><text:span text:style-name="T1">The purpose of the life skills and transition center is to serve as a specialty care and support resource for eligible individuals with developmental disabilities who are experiencing crisis or who would benefit from stabilization, and to work together with parent, guardian, or legal custodian and care teams to identify opportunities for each individual served to live in a family home or community setting of their choice when possible.</text:span></text:p>
          <text:p text:style-name="cc_5f_subsection"><text:span text:style-name="T1"><text:tab/>2.<text:tab/></text:span>The life skills and transition center must be maintained <text:span text:style-name="T1">to provide care, treatment, training, rehabilitation, and supervision for eligible</text:span> <text:span text:style-name="T1">individuals.</text:span> For this purpose the department<text:span text:style-name="T8"> </text:span>may introduce and establish such <text:span text:style-name="T1">rehabilitative and support services</text:span> as<text:span text:style-name="T1">,</text:span> in its judgment<text:span text:style-name="T1">,</text:span> will best prepare the <text:span text:style-name="T1">individuals served to live in the most integrated, independent setting possible</text:span>.</text:p>
          <text:p text:style-name="cc_5f_subsection"><text:tab/><text:span text:style-name="T1">3.</text:span><text:tab/>The <text:span text:style-name="T1">life skills and transition center</text:span> may provide <text:span text:style-name="T1">both residential services and nonresidential</text:span> services and effectuate its powers and duties to best serve <text:span text:style-name="T1">eligible individuals</text:span><text:span text:style-name="T9"> </text:span>who may benefit from those activities.</text:p>
          <text:p text:style-name="P3_NEW_1735599824.46736171"><text:span text:style-name="T1"><text:tab/></text:span><text:span text:style-name="T13">4.</text:span><text:span text:style-name="T1"><text:tab/></text:span><text:span text:style-name="T13">Upon approval of the commissioner of the department or designee and in the opinion of the superintendent of the life skills and transition center, the life skills and transition center may provide:</text:span></text:p>
          <text:p text:style-name="P10"><text:soft-page-break/><text:span text:style-name="T1"><text:tab/><text:tab/></text:span><text:span text:style-name="T13">a.</text:span><text:span text:style-name="T1"><text:tab/></text:span><text:span text:style-name="T13">Residential services or nonresidential services and effectuate its powers and duties to best serve noneligible individuals who are experiencing crisis or who would benefit from stabilization and may benefit from those activities; or</text:span></text:p>
          <text:p text:style-name="P10"><text:span text:style-name="T1"><text:tab/><text:tab/></text:span><text:span text:style-name="T13">b.</text:span><text:span text:style-name="T1"><text:tab/></text:span><text:span text:style-name="T13">Consultation services to public and private providers serving noneligible individuals.</text:span></text:p>
          <text:p text:style-name="P8"><text:span text:style-name="bd_5f_section_5f_name"><text:span text:style-name="T8"><text:tab/></text:span></text:span><text:span text:style-name="bd_5f_section_5f_name"><text:span text:style-name="T10">SECTION</text:span></text:span><text:span text:style-name="bd_5f_section_5f_name"><text:span text:style-name="T11"> 3.</text:span></text:span><text:span text:style-name="bd_5f_section_5f_name"><text:span text:style-name="T8"> </text:span></text:span><text:span text:style-name="bd_5f_section_5f_name"><text:span text:style-name="T10">AMENDMENT</text:span></text:span><text:span text:style-name="T12">.</text:span><text:span text:style-name="T8"> Section 25‑04‑04 of the North Dakota Century Code is amended and reenacted as follows:</text:span></text:p>
          <text:p text:style-name="cc_5f_section_5f_heading"><text:tab/>25‑04‑04. Who may receive benefits of life skills and transition center.</text:p>
          <text:p text:style-name="cc_5f_subsection"><text:tab/><text:span text:style-name="T1">1.<text:tab/></text:span>Subject to this chapter and to any rules adopted by the department, the benefits of the life skills and transition center may be received <text:span text:style-name="T1">only </text:span>by:</text:p>
          <text:p text:style-name="cc_5f_subdivision"><text:tab/><text:span text:style-name="T1"><text:tab/>a.</text:span><text:tab/><text:span text:style-name="T1">Eligible</text:span> <text:span text:style-name="T1">individuals</text:span> who may benefit from services provided <text:span text:style-name="T1">by</text:span> the life skills and transition center who, in the opinion of the superintendent of the life skills and transition center are of suitable age and capacity to receive <text:span text:style-name="T1">care, treatment, training, rehabilitation, or supervision by the life skills and transition</text:span> center <text:span text:style-name="T1">or</text:span> whose <text:span text:style-name="T1">disabilities</text:span> prevent them from receiving<text:span text:style-name="T8"> </text:span>training and instruction in the public schools;</text:p>
          <text:p text:style-name="cc_5f_subdivision"><text:tab/><text:span text:style-name="T1"><text:tab/>b.</text:span><text:tab/><text:span text:style-name="T1">Eligible</text:span> <text:span text:style-name="T1">individuals</text:span> who<text:span text:style-name="T1">, in the opinion of the superintendent of the life skills and transition center,</text:span> may benefit from services provided <text:span text:style-name="T1">by</text:span> the life skills and transition center <text:span text:style-name="T1">and </text:span>who <text:span text:style-name="T1">are in need of stabilization supports and </text:span>cannot be properly cared for in their <text:span text:style-name="T1">family home</text:span> or other available <text:span text:style-name="T1">community settings</text:span>;<text:span text:style-name="T8"> </text:span><text:span text:style-name="T14">or</text:span></text:p>
          <text:p text:style-name="cc_5f_subdivision"><text:tab/><text:span text:style-name="T1"><text:tab/>c.</text:span><text:tab/><text:span text:style-name="T1">Eligible</text:span> <text:span text:style-name="T1">individuals</text:span> who<text:span text:style-name="T1">, in the opinion of the superintendent of the life skills and transition center,</text:span> may benefit from <text:span text:style-name="T1">either residential services or nonresidential</text:span> services provided<text:span text:style-name="T8"> </text:span>by the life skills and transition center<text:span text:style-name="T13">; or</text:span></text:p>
          <text:p text:style-name="cc_5f_subdivision"><text:span text:style-name="T1"><text:tab/><text:tab/></text:span><text:span text:style-name="T13">d.</text:span><text:span text:style-name="T1"><text:tab/></text:span><text:span text:style-name="T13">Noneligible individuals who, upon approval of the commissioner of the department or designee and in the opinion of the superintendent of the life skills and transition center, may benefit from:</text:span></text:p>
          <text:p text:style-name="cc_5f_paragraph"><text:span text:style-name="T1"><text:tab/><text:tab/><text:tab/></text:span><text:span text:style-name="T13">(1)</text:span><text:span text:style-name="T1"><text:tab/></text:span><text:span text:style-name="T13">Residential services for up to ninety days, unless an extension is granted for an additional ninety days by the superintendent of the life skills and transition center to facilitate effective transition;</text:span></text:p>
          <text:p text:style-name="cc_5f_paragraph"><text:span text:style-name="T1"><text:tab/><text:tab/><text:tab/></text:span><text:span text:style-name="T13">(2)</text:span><text:span text:style-name="T1"><text:tab/></text:span><text:span text:style-name="T13">Nonresidential services provided by the life skills and transition center; or</text:span></text:p>
          <text:p text:style-name="cc_5f_paragraph"><text:soft-page-break/><text:span text:style-name="T1"><text:tab/><text:tab/><text:tab/></text:span><text:span text:style-name="T13">(3)</text:span><text:span text:style-name="T1"><text:tab/></text:span><text:span text:style-name="T13">Consultation services to public and private providers serving noneligible individuals</text:span>.</text:p>
          <text:p text:style-name="cc_5f_subsection"><text:span text:style-name="T1"><text:tab/>2.<text:tab/></text:span>Residents and nonresidents of this state may receive <text:span text:style-name="T1">services from</text:span> the life skills and transition center. Priority, however, must be given to residents of this state.</text:p>
          <text:p text:style-name="P8"><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25‑04‑04.1 of the North Dakota Century Code is amended and reenacted as follows:</text:p>
          <text:p text:style-name="P4"><text:tab/>25‑04‑04.1. Program management for an individual<text:span text:style-name="T8"> </text:span><text:span text:style-name="T14">served</text:span>.</text:p>
          <text:p text:style-name="P5"><text:tab/>The department shall ensure active program management is maintained for <text:span text:style-name="T14">eligible</text:span><text:span text:style-name="T8"> </text:span>individuals <text:span text:style-name="T13">served and noneligible individuals</text:span> receiving residential services at the life skills and transition center.</text:p>
          <text:p text:style-name="P6"><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5‑04‑05 of the North Dakota Century Code is amended and reenacted as follows:</text:span></text:p>
          <text:p text:style-name="cc_5f_section_5f_heading"><text:tab/>25‑04‑05. Qualifications for <text:span text:style-name="T1">accessing services provided by life skills and transition center</text:span> ‑ Educational or related services without charge for <text:span text:style-name="T1">individuals</text:span> twenty‑one years of age and under.</text:p>
          <text:p text:style-name="cc_5f_subsection"><text:tab/>1.<text:tab/>The superintendent<text:span text:style-name="T1"> </text:span><text:span text:style-name="T13">of the life skills and transition center</text:span> may admit <text:span text:style-name="T1">an eligible </text:span><text:span text:style-name="T13">or noneligible</text:span><text:span text:style-name="T1"> individual</text:span> to the life skills and transition center <text:span text:style-name="T1">for residential services based on consideration</text:span> of the following <text:span text:style-name="T1">factors</text:span>:</text:p>
          <text:p text:style-name="cc_5f_subdivision"><text:tab/><text:tab/>a.<text:tab/><text:span text:style-name="T1">Ability of the life skills and transition center to provide the appropriate level of care based on the individual's need</text:span>.</text:p>
          <text:p text:style-name="cc_5f_subdivision"><text:tab/><text:tab/>b.<text:tab/><text:span text:style-name="T1">Health and safety considerations for both the individual served and other individuals currently being served by</text:span> the life skills and transition center.</text:p>
          <text:p text:style-name="cc_5f_subdivision"><text:tab/><text:tab/>c.<text:tab/>The <text:span text:style-name="T1">individual</text:span> may be admitted without exceeding the resident capacity of the facility as specified in the professional standards <text:span text:style-name="T1">of</text:span> the department.</text:p>
          <text:p text:style-name="cc_5f_subdivision"><text:span text:style-name="T1"><text:tab/><text:tab/></text:span><text:span text:style-name="T13">d.</text:span><text:span text:style-name="T1"><text:tab/></text:span><text:span text:style-name="T13">A noneligible individual may not receive residential services to the exclusion of an eligible individual, unless the noneligible individual is receiving residential services before the life skills and transition center receives an application to admit an eligible individual for residential services.</text:span></text:p>
          <text:p text:style-name="cc_5f_subsection"><text:tab/>2.<text:tab/><text:span text:style-name="T1">The superintendent </text:span><text:span text:style-name="T13">of the life skills and transition center</text:span><text:span text:style-name="T1"> may approve an eligible </text:span><text:span text:style-name="T13">or noneligible</text:span><text:span text:style-name="T1"> individual for nonresidential services provided by the life skills and transition center if all of the following conditions have been met:</text:span></text:p>
          <text:p text:style-name="P9"><text:soft-page-break/><text:tab/><text:tab/>a.<text:tab/>Application has been made on behalf of the individual by a department developmental disabilities program manager, a parent, guardian, or legal custodian, in accordance with procedures established by the department.</text:p>
          <text:p text:style-name="cc_5f_subdivision"><text:span text:style-name="T1"><text:tab/><text:tab/>b.<text:tab/>Information has been submitted to the life skills and transition center which allows the superintendent to determine that the </text:span><text:span text:style-name="T15">individual served</text:span><text:span text:style-name="T13">eligible or noneligible individual</text:span><text:span text:style-name="T1"> would benefit from</text:span><text:span text:style-name="T9"> </text:span><text:span text:style-name="T15">nonresidential</text:span><text:span text:style-name="T13">:</text:span></text:p>
          <text:p text:style-name="cc_5f_paragraph"><text:span text:style-name="T1"><text:tab/><text:tab/><text:tab/></text:span><text:span text:style-name="T13">(1)</text:span><text:span text:style-name="T1"><text:tab/></text:span><text:span text:style-name="T13">Nonresidential</text:span><text:span text:style-name="T1"> stabilization services offered by the life skills and transition center for the purpose of avoiding institutionalization or further destabilization of the individual's living situation</text:span><text:span text:style-name="T13">; or</text:span></text:p>
          <text:p text:style-name="cc_5f_paragraph"><text:span text:style-name="T1"><text:tab/><text:tab/><text:tab/></text:span><text:span text:style-name="T13">(2)</text:span><text:span text:style-name="T1"><text:tab/></text:span><text:span text:style-name="T13">Consultation services to public and private providers serving noneligible individuals</text:span>.</text:p>
          <text:p text:style-name="cc_5f_subsection"><text:tab/>3.<text:tab/>Notwithstanding any other provision of this chapter, no <text:span text:style-name="T1">eligible individual served</text:span>, twenty‑one years of age or under,<text:span text:style-name="T1"> </text:span><text:span text:style-name="T13">no noneligible individual, eighteen years of age or under,</text:span> or the estate or the parent of such <text:span text:style-name="T1">individual</text:span>, may be charged for educational or related services provided at the life skills and transition center. Except as provided in subsection 4, the department<text:span text:style-name="T8"> </text:span>has prior claim on all benefits accruing to such <text:span text:style-name="T1">individuals served </text:span><text:span text:style-name="T13">or noneligible individuals</text:span> for medical and medically related services under entitlement from the federal government, medical or hospital insurance contracts, workforce safety and insurance, or medical care and disability programs. For purposes of this subsection, "related services" means transportation and such developmental, corrective, and other supportive services, as determined by the department of public instruction, as are required to assist <text:span text:style-name="T1">an individual with a </text:span><text:span text:style-name="T15">developmental</text:span><text:span text:style-name="T9"> </text:span><text:span text:style-name="T1">disability</text:span> to benefit from special education. The cost of related services other than medical and medically related services must be paid by the life skills and transition center, the school district of residence of the<text:span text:style-name="T8"> </text:span>child<text:span text:style-name="T1"> with a </text:span><text:span text:style-name="T15">developmental</text:span><text:span text:style-name="T9"> </text:span><text:span text:style-name="T1">disability</text:span>, and other appropriate state agencies and political subdivisions of this state. The department of public instruction, the department, the school district of residence, and other appropriate state agencies and political subdivisions, as determined by the department of public instruction, shall determine and agree to that portion of related services, other than medical and medically related services, for which each agency <text:soft-page-break/>and political subdivision is liable. The department of public instruction may adopt rules necessary to implement this section.</text:p>
          <text:p text:style-name="cc_5f_subsection"><text:tab/>4.<text:tab/>Parents of <text:span text:style-name="T1">an eligible individual,</text:span> <text:span text:style-name="T1">who is </text:span>twenty‑one years of age or under, are not required to file, assist in filing, agree to filing, or assign an insurance claim when filing the claim would pose a realistic threat that the parents would suffer a financial loss not incurred by similarly situated parents of children<text:span text:style-name="T1"> with disabilities</text:span>. Financial losses do not include incidental costs such as the time needed to file or assist in filing an insurance claim or the postage needed to mail the claim. Financial losses include:</text:p>
          <text:p text:style-name="cc_5f_subdivision"><text:tab/><text:tab/>a.<text:tab/>A decrease in available lifetime coverage or any other benefit under an insurance policy.</text:p>
          <text:p text:style-name="cc_5f_subdivision"><text:tab/><text:tab/>b.<text:tab/>An increase in premiums or the discontinuation of a policy.</text:p>
          <text:p text:style-name="cc_5f_subdivision"><text:tab/><text:tab/>c.<text:tab/>An out‑of‑pocket expense such as the payment of a deductible amount incurred in filing a claim unless the life skills and transition center pays or waives the out‑of‑pocket expense.</text:p>
          <text:p text:style-name="P8"><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25‑04‑05.1 of the North Dakota Century Code is amended and reenacted as follows:</text:p>
          <text:p text:style-name="cc_5f_section_5f_heading"><text:tab/>25‑04‑05.1. Transfer of <text:span text:style-name="T1">individuals</text:span> ‑ Visiting privileges ‑ Release and placement of <text:span text:style-name="T1">individuals</text:span><text:span text:style-name="T9"> </text:span><text:span text:style-name="T15">served</text:span>.</text:p>
          <text:p text:style-name="cc_5f_subsection"><text:tab/>1.<text:tab/>The superintendent<text:span text:style-name="T1"> </text:span><text:span text:style-name="T13">of the life skills and transition center</text:span> shall have the right of temporary transfer of any <text:span text:style-name="T1">individual served </text:span><text:span text:style-name="T13">or noneligible individual,</text:span><text:span text:style-name="T1"> at</text:span> the life skills and transition center<text:span text:style-name="T13">,</text:span> to an appropriate hospital or other specialized facility when in the superintendent's opinion the immediate health and safety of the <text:span text:style-name="T1">individual or the immediate health and safety of others</text:span> requires the transfer.</text:p>
          <text:p text:style-name="cc_5f_subsection"><text:tab/>2.<text:tab/>Subject to reasonable rules for the orderly operation of the life skills and transition center, any parent<text:span text:style-name="T1">,</text:span> guardian<text:span text:style-name="T1">, or legal custodian</text:span> of the <text:span text:style-name="T1">individual served </text:span><text:span text:style-name="T13">or noneligible individual</text:span> shall have the right of visiting and communicating with <text:span text:style-name="T1">the individual served </text:span><text:span text:style-name="T13">or noneligible individual</text:span> and authorizing visits and communications with others.</text:p>
          <text:p text:style-name="cc_5f_subsection"><text:tab/>3.<text:tab/>The superintendent may authorize the temporary <text:span text:style-name="T1">discharge</text:span> of any <text:span text:style-name="T1">individual served </text:span><text:span text:style-name="T13">or noneligible individual</text:span> to the custody of the <text:span text:style-name="T1">individual served's </text:span><text:span text:style-name="T13">or noneligible individual's</text:span> parent<text:span text:style-name="T1">,</text:span> guardian<text:span text:style-name="T1">, or legal custodian</text:span> of the <text:span text:style-name="T1">individual</text:span>, or to another person designated by the parent<text:span text:style-name="T1">,</text:span> guardian<text:span text:style-name="T1">, or legal custodian</text:span>. In the absence of such authorization, any <text:soft-page-break/>parent<text:span text:style-name="T1">,</text:span> guardian<text:span text:style-name="T1">, or legal custodian</text:span> of the <text:span text:style-name="T1">individual served</text:span> may formally request, in writing, the <text:span text:style-name="T1">individual served's</text:span> temporary <text:span text:style-name="T1">discharge</text:span>. The <text:span text:style-name="T1">discharge</text:span> must be granted at the earliest reasonable opportunity, but not more than thirty days after receipt of a written application. If a <text:span text:style-name="T1">discharge</text:span> is, or would be, effected contrary to the advice of the superintendent based on a recent comprehensive evaluation of the individual, the superintendent shall so advise the parent<text:span text:style-name="T1">,</text:span> guardian<text:span text:style-name="T1">, or legal custodian</text:span> in writing.</text:p>
          <text:p text:style-name="cc_5f_subsection"><text:tab/>4.<text:tab/>The superintendent may arrange for the suitable placement of<text:span text:style-name="T8"> </text:span><text:span text:style-name="T15">an</text:span><text:span text:style-name="T13">:</text:span></text:p>
          <text:p text:style-name="cc_5f_subdivision"><text:span text:style-name="T1"><text:tab/><text:tab/></text:span><text:span text:style-name="T13">a.</text:span><text:span text:style-name="T1"><text:tab/></text:span><text:span text:style-name="T13">An</text:span><text:span text:style-name="T1"> individual served</text:span> outside the life skills and transition center<text:span text:style-name="T8"> </text:span>and to <text:span text:style-name="T1">discharge</text:span> the <text:span text:style-name="T1">individual </text:span><text:span text:style-name="T13">served</text:span>, provided placement has been preceded by a comprehensive evaluation. No such placement<text:span text:style-name="T1"> </text:span><text:span text:style-name="T13">of an individual served</text:span> may be effected until all reasonable efforts have been made to consult with the <text:span text:style-name="T1">individual served's care team and</text:span> parent<text:span text:style-name="T1">,</text:span> guardian<text:span text:style-name="T1">, or legal custodian</text:span> of the <text:span text:style-name="T1">individual served</text:span><text:span text:style-name="T13">; and</text:span></text:p>
          <text:p text:style-name="cc_5f_subdivision"><text:span text:style-name="T1"><text:tab/><text:tab/></text:span><text:span text:style-name="T13">b.</text:span><text:span text:style-name="T1"><text:tab/></text:span><text:span text:style-name="T13">A noneligible individual outside the life skills and transition center or to discharge the noneligible individual</text:span>.</text:p>
          <text:p text:style-name="P8"><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25‑04‑08 of the North Dakota Century Code is amended and reenacted as follows:</text:p>
          <text:p text:style-name="cc_5f_section_5f_heading"><text:tab/>25‑04‑08. Discharge of<text:span text:style-name="T1"> </text:span><text:span text:style-name="T13">an</text:span> <text:span text:style-name="T1">individual </text:span><text:span text:style-name="T15">served</text:span><text:span text:style-name="T9"> </text:span>from <text:span text:style-name="T1">life skills and transition center</text:span>.</text:p>
          <text:p text:style-name="cc_5f_section"><text:tab/><text:span text:style-name="T1">An individual</text:span> who <text:span text:style-name="T1">receives residential services at the life skills and transition center</text:span> must be<text:span text:style-name="T8"> </text:span>discharged <text:span text:style-name="T1">if</text:span> any one of the following conditions<text:span text:style-name="T1"> are present</text:span>:</text:p>
          <text:p text:style-name="cc_5f_subsection"><text:tab/>1.<text:tab/>The superintendent<text:span text:style-name="T1"> </text:span><text:span text:style-name="T13">of the life skills and transition center</text:span>, on the basis of a comprehensive evaluation<text:span text:style-name="T1"> and in consultation with the </text:span><text:span text:style-name="T15">individual's</text:span><text:span text:style-name="T13">individual served's</text:span><text:span text:style-name="T1"> parent, guardian, legal custodian, or care team</text:span>, finds that the care, treatment, training, rehabilitation, and supervision offered by the <text:span text:style-name="T1">life skills and transition center</text:span> are no longer <text:span text:style-name="T1">needed</text:span>.</text:p>
          <text:p text:style-name="cc_5f_subsection"><text:tab/>2.<text:tab/>The parent<text:span text:style-name="T1">,</text:span> guardian<text:span text:style-name="T1">, or legal custodian</text:span> who voluntarily <text:span text:style-name="T1">admitted</text:span> the <text:span text:style-name="T1">individual </text:span><text:span text:style-name="T13">served</text:span><text:span text:style-name="T1"> to residential services at the life skills and transition center</text:span> and who retains legal custody makes a written request for discharge.</text:p>
          <text:p text:style-name="cc_5f_subsection"><text:tab/>3.<text:tab/>The <text:span text:style-name="T1">individual </text:span><text:span text:style-name="T13">served</text:span> is admitted on indefinite transfer to a hospital, school, or other facility, or a protective service under the jurisdiction of another state, or another agency or department of this state.</text:p>
          <text:p text:style-name="cc_5f_subsection"><text:soft-page-break/><text:tab/>4.<text:tab/>A court of competent jurisdiction orders the discharge of the <text:span text:style-name="T1">individual </text:span><text:span text:style-name="T13">served</text:span>.</text:p>
          <text:p text:style-name="cc_5f_subsection"><text:span text:style-name="T1"><text:tab/></text:span><text:span text:style-name="T13">5.</text:span><text:span text:style-name="T1"><text:tab/></text:span><text:span text:style-name="T13">The superintendent makes a determination that the noneligible individual no longer qualifies for accessing services provided by the life skills and transition center.</text:span></text:p>
          <text:p text:style-name="P8"><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25‑04‑08.1 of the North Dakota Century Code is amended and reenacted as follows:</text:p>
          <text:p text:style-name="cc_5f_section_5f_heading"><text:tab/>25‑04‑08.1. Notification before discharge.</text:p>
          <text:p text:style-name="cc_5f_section"><text:span text:style-name="T1"><text:tab/>Before</text:span> discharge the superintendent<text:span text:style-name="T1"> </text:span><text:span text:style-name="T13">of the life skills and transition center</text:span> shall <text:span text:style-name="T1">meet</text:span> with the parent<text:span text:style-name="T1">,</text:span> guardian<text:span text:style-name="T1">, legal custodian, or care team</text:span> of the<text:span text:style-name="T8"> </text:span><text:span text:style-name="T15">individual</text:span><text:span text:style-name="T13">:</text:span></text:p>
          <text:p text:style-name="cc_5f_subsection"><text:span text:style-name="T1"><text:tab/></text:span><text:span text:style-name="T13">1.</text:span><text:span text:style-name="T1"><text:tab/></text:span><text:span text:style-name="T13">Individual</text:span><text:span text:style-name="T1"> served</text:span> to be discharged, or with the court <text:span text:style-name="T1">that</text:span> ordered the <text:span text:style-name="T1">individual served to receive services at the life skills and transition center pursuant to section 25‑04‑06</text:span>.</text:p>
          <text:p text:style-name="cc_5f_subsection"><text:span text:style-name="T1"><text:tab/></text:span><text:span text:style-name="T13">2.</text:span><text:span text:style-name="T1"><text:tab/></text:span><text:span text:style-name="T13">Noneligible individual to be discharged.</text:span></text:p>
          <text:p text:style-name="P8"><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25‑04‑14 of the North Dakota Century Code is amended and reenacted as follows:</text:p>
          <text:p text:style-name="cc_5f_section_5f_heading"><text:tab/>25‑04‑14. Expenses chargeable against <text:span text:style-name="T1">individual</text:span> or <text:span text:style-name="T1">individual's</text:span> estate ‑ Filing claims.</text:p>
          <text:p text:style-name="cc_5f_section"><text:tab/>Expenses for care and treatment of each <text:span text:style-name="T1">individual served </text:span><text:span text:style-name="T13">or noneligible individual</text:span><text:span text:style-name="T1"> by</text:span> the life skills and transition center must, if practicable, be in accordance with the cost of providing care and treatment for the different degrees or conditions of mental and physical health and charges may be adjusted in accordance with the <text:span text:style-name="T1">individual served's </text:span><text:span text:style-name="T13">or noneligible individual's</text:span> ability to pay which must include an estimate of potential future receipts, including amounts from estates. The department shall recover from the <text:span text:style-name="T1">individual served </text:span><text:span text:style-name="T13">or noneligible individual</text:span> or from a discharged <text:span text:style-name="T1">individual</text:span> expenses chargeable for care and treatment. If any <text:span text:style-name="T1">individual served </text:span><text:span text:style-name="T13">or noneligible individual</text:span> is receiving social security benefits or is a veteran or a dependent of a veteran who has received, is receiving, or is entitled to receive compensation or pension from the veterans' administration, the expenses are a current claim against the <text:span text:style-name="T1">individual served </text:span><text:span text:style-name="T13">or noneligible individual</text:span> and may be recovered monthly by the<text:span text:style-name="T8"> </text:span>department except that any amount required by the payer of the benefits to be paid directly to the <text:span text:style-name="T1">individual served </text:span><text:span text:style-name="T13">or noneligible individual</text:span> must, upon approval of the department, be credited to the <text:span text:style-name="T1">individual served's </text:span><text:span text:style-name="T13">or noneligible individual's</text:span> personal account from any money thus received.</text:p>
          <text:p text:style-name="P8"><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25‑04‑17 of the North Dakota Century Code is amended and reenacted as follows:</text:p>
          <text:p text:style-name="cc_5f_section_5f_heading"><text:soft-page-break/><text:tab/>25‑04‑17. Reduction or writeoff of accounts ‑ Report to legislative audit and fiscal review committee.</text:p>
          <text:p text:style-name="cc_5f_section"><text:tab/>The<text:span text:style-name="T8"> </text:span>department may authorize the reduction or writeoff of <text:span text:style-name="T1">an individual served's </text:span><text:span text:style-name="T13">or noneligible individual's</text:span> past‑due account from the life skills and transition center's financial records upon determining that the account is not collectible. The<text:span text:style-name="T8"> </text:span>department, by September first after the close of each fiscal year, shall present a detailed report to the legislative audit and fiscal review committee on the status of accounts receivable for that fiscal year. The report must include:</text:p>
          <text:p text:style-name="cc_5f_subsection"><text:tab/>1.<text:tab/>An aging by <text:span text:style-name="T1">individual</text:span> classification of accounts remaining unpaid.</text:p>
          <text:p text:style-name="cc_5f_subsection"><text:tab/>2.<text:tab/>The amounts by <text:span text:style-name="T1">individual</text:span> classification by which accounts were reduced or written off for reasons other than payment during that fiscal yea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