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1329.110411" style:family="paragraph" style:name="P2_NEW_1735591329.110411" style:parent-style-name="bd_5f_title">
      <style:paragraph-properties>
        <style:tab-stops/>
      </style:paragraph-properties>
    </style:style>
    <style:style style:display-name="P3_NEW_1735591329.110411" style:family="paragraph" style:name="P3_NEW_1735591329.110411" style:parent-style-name="bd_5f_section">
      <style:paragraph-properties>
        <style:tab-stops>
          <style:tab-stop style:position="0.7cm"/>
        </style:tab-stops>
      </style:paragraph-properties>
    </style:style>
    <style:style style:family="paragraph" style:name="P4" style:parent-style-name="cc_5f_paragraph">
      <style:text-properties style:text-line-through-style="solid"/>
    </style:style>
    <style:style style:family="paragraph" style:name="P5" style:parent-style-name="cc_5f_subparagraph">
      <style:text-properties style:text-line-through-style="solid"/>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office:value-type="string" text:name="T_MEASURE_T_SHORTTITLE"/>
        <text:user-field-decl office:string-value="25.80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9" office:value-type="string" text:name="T_MEASURE_S_BILLNUMBER"/>
        <text:user-field-decl office:string-value="1" office:value-type="string" text:name="T_MEASURE_B_FISCALNOTEEXISTS"/>
        <text:user-field-decl office:string-value="{&quot;sec:1&quot;:{&quot;action&quot;:&quot;amend&quot;,&quot;type&quot;:&quot;centurycode&quot;,&quot;citation&quot;:&quot;25-16-01&quot;},&quot;sec:2&quot;:{&quot;action&quot;:&quot;amend&quot;,&quot;type&quot;:&quot;centurycode&quot;,&quot;citation&quot;:&quot;25-16-02&quot;},&quot;sec:3&quot;:{&quot;action&quot;:&quot;amend&quot;,&quot;type&quot;:&quot;centurycode&quot;,&quot;citation&quot;:&quot;25-16-03&quot;},&quot;sec:4&quot;:{&quot;action&quot;:&quot;amend&quot;,&quot;type&quot;:&quot;centurycode&quot;,&quot;citation&quot;:&quot;25-16-03.1&quot;},&quot;sec:5&quot;:{&quot;action&quot;:&quot;amend&quot;,&quot;type&quot;:&quot;centurycode&quot;,&quot;citation&quot;:&quot;25-16-04&quot;},&quot;sec:6&quot;:{&quot;action&quot;:&quot;amend&quot;,&quot;type&quot;:&quot;centurycode&quot;,&quot;citation&quot;:&quot;25-16-05&quot;},&quot;sec:7&quot;:{&quot;action&quot;:&quot;amend&quot;,&quot;type&quot;:&quot;centurycode&quot;,&quot;citation&quot;:&quot;25-16-06&quot;},&quot;sec:8&quot;:{&quot;action&quot;:&quot;amend&quot;,&quot;type&quot;:&quot;centurycode&quot;,&quot;citation&quot;:&quot;25-16-07&quot;},&quot;sec:9&quot;:{&quot;action&quot;:&quot;amend&quot;,&quot;type&quot;:&quot;centurycode&quot;,&quot;citation&quot;:&quot;25-16-08&quot;},&quot;sec:10&quot;:{&quot;action&quot;:&quot;amend&quot;,&quot;type&quot;:&quot;centurycode&quot;,&quot;citation&quot;:&quot;25-16-09&quot;},&quot;sec:11&quot;:{&quot;action&quot;:&quot;amend&quot;,&quot;type&quot;:&quot;centurycode&quot;,&quot;citation&quot;:&quot;25-16-12&quot;},&quot;sec:12&quot;:{&quot;action&quot;:&quot;amend&quot;,&quot;type&quot;:&quot;centurycode&quot;,&quot;citation&quot;:&quot;25-16-13&quot;},&quot;sec:13&quot;:{&quot;action&quot;:&quot;amend&quot;,&quot;type&quot;:&quot;centurycode&quot;,&quot;citation&quot;:&quot;25-16-14&quot;},&quot;entry1_sec:14&quot;:{&quot;action&quot;:&quot;create&quot;,&quot;type&quot;:&quot;centurycode&quot;,&quot;citation&quot;:&quot;25-16-un1&quot;},&quot;entry2_sec:14&quot;:{&quot;action&quot;:&quot;create&quot;,&quot;type&quot;:&quot;centurycode&quot;,&quot;citation&quot;:&quot;25-16-un2&quot;},&quot;entry3_sec:14&quot;:{&quot;action&quot;:&quot;create&quot;,&quot;type&quot;:&quot;centurycode&quot;,&quot;citation&quot;:&quot;25-16-un3&quot;},&quot;sec:15&quot;:{&quot;action&quot;:&quot;amend&quot;,&quot;type&quot;:&quot;centurycode&quot;,&quot;citation&quot;:&quot;25-16.1-01&quot;},&quot;sec:16&quot;:{&quot;action&quot;:&quot;amend&quot;,&quot;type&quot;:&quot;centurycode&quot;,&quot;citation&quot;:&quot;25-16.1-02&quot;},&quot;sec:17&quot;:{&quot;action&quot;:&quot;amend&quot;,&quot;type&quot;:&quot;centurycode&quot;,&quot;citation&quot;:&quot;25-16.1-03&quot;},&quot;sec:18&quot;:{&quot;action&quot;:&quot;amend&quot;,&quot;type&quot;:&quot;centurycode&quot;,&quot;citation&quot;:&quot;25-16.1-04&quot;},&quot;sec:19&quot;:{&quot;action&quot;:&quot;repeal&quot;,&quot;type&quot;:&quot;centurycode&quot;,&quot;citation&quot;:&quot;25-18&quot;}}" office:value-type="string" text:name="T_MEASURE_T_STATUTEAFFECTED"/>
        <text:user-field-decl office:string-value="" office:value-type="string" text:name="T_MEASURE_S_SPONSORORDER"/>
        <text:user-field-decl office:string-value="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591329.110411">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5‑16‑01 of the North Dakota Century Code is amended and reenacted as follows:</text:p>
          <text:p text:style-name="cc_5f_section_5f_heading"><text:tab/>25‑16‑01. Definitions.</text:p>
          <text:p text:style-name="cc_5f_section"><text:tab/>In this chapter unless the context or subject matter otherwise requires:</text:p>
          <text:p text:style-name="cc_5f_subsection"><text:tab/>1.<text:tab/>"Department" means the department of <text:span text:style-name="T1">health and </text:span>human services.</text:p>
          <text:p text:style-name="cc_5f_subsection"><text:tab/>2.<text:tab/>"<text:span text:style-name="T9">Treatment or care center"</text:span><text:span text:style-name="T11">Developmental disability" has the same meaning as in section 25‑01.2‑01.</text:span></text:p>
          <text:p text:style-name="cc_5f_subsection"><text:span text:style-name="T1"><text:tab/></text:span><text:span text:style-name="T11">3.</text:span><text:span text:style-name="T1"><text:tab/></text:span><text:span text:style-name="T11">"Group home" means any community residential facility housing more than three individuals with a developmental disability.</text:span></text:p>
          <text:p text:style-name="cc_5f_subsection"><text:span text:style-name="T1"><text:tab/></text:span><text:span text:style-name="T11">4.</text:span><text:span text:style-name="T1"><text:tab/></text:span><text:span text:style-name="T11">"Provider agency"</text:span> means <text:span text:style-name="T1">an entity providing</text:span> services to <text:span text:style-name="T1">individuals with</text:span><text:span text:style-name="T3"> </text:span><text:span text:style-name="T1">developmental disabilities and licensed by the department to provide services</text:span>.</text:p>
          <text:p text:style-name="P3_NEW_1735591329.11041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25‑16‑02 of the North Dakota Century Code is amended and reenacted as follows:</text:p>
          <text:p text:style-name="cc_5f_section_5f_heading"><text:soft-page-break/><text:tab/>25‑16‑02. License required.</text:p>
          <text:p text:style-name="cc_5f_section"><text:tab/>The operator of a <text:span text:style-name="T9">treatment or care center</text:span><text:span text:style-name="T11">provider agency</text:span> for <text:span text:style-name="T1">individuals with a developmental disability</text:span> shall secure annually from the department a license as required by rules adopted under this chapter.</text:p>
          <text:p text:style-name="P3_NEW_1735591329.110411"><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25‑16‑03 of the North Dakota Century Code is amended and reenacted as follows:</text:p>
          <text:p text:style-name="cc_5f_section_5f_heading"><text:tab/>25‑16‑03. Requirements for license.</text:p>
          <text:p text:style-name="cc_5f_section"><text:tab/>The department shall issue a license for the operation of <text:span text:style-name="T9">a treatment or care center for</text:span><text:span text:style-name="T11">an agency providing services to</text:span> <text:span text:style-name="T1">individuals with a developmental disability</text:span> upon a showing that:</text:p>
          <text:p text:style-name="cc_5f_subsection"><text:tab/>1.<text:tab/>The premises to be used are <text:span text:style-name="T9">in fit,</text:span><text:span text:style-name="T2"> </text:span>safe, sanitary<text:span text:style-name="T2"> </text:span><text:span text:style-name="T9">condition</text:span><text:span text:style-name="T11">,</text:span> and properly equipped to provide good care<text:span text:style-name="T2"> </text:span><text:span text:style-name="T9">and treatment</text:span>;</text:p>
          <text:p text:style-name="cc_5f_subsection"><text:tab/>2.<text:tab/>The persons in <text:span text:style-name="T9">active</text:span><text:span text:style-name="T2"> </text:span>charge of the <text:span text:style-name="T9">center and</text:span><text:span text:style-name="T11">provider agency, including</text:span> their assistants<text:span text:style-name="T11">,</text:span> are qualified by training and experience to carry on efficiently the duties required of them;</text:p>
          <text:p text:style-name="cc_5f_subsection"><text:tab/>3.<text:tab/>The health,<text:span text:style-name="T2"> </text:span>safety, and well‑being of <text:span text:style-name="T9">the residents cared for and treated therein will be properly safeguarded</text:span><text:span text:style-name="T11">individuals receiving services are protected</text:span>;</text:p>
          <text:p text:style-name="cc_5f_subsection"><text:tab/>4.<text:tab/><text:span text:style-name="T9">There is sufficient entertainment</text:span><text:span text:style-name="T11">A variety of meaningful activities</text:span>, treatment, educational<text:span text:style-name="T1"> </text:span><text:span text:style-name="T11">opportunities</text:span>, and physical facilities <text:span text:style-name="T9">and services available to the residents therein</text:span><text:span text:style-name="T11">are available</text:span>;</text:p>
          <text:p text:style-name="cc_5f_subsection"><text:tab/>5.<text:tab/>Appropriate arrangements are made for a medical and psychological examination of each <text:span text:style-name="T9">resident</text:span><text:span text:style-name="T11">individual</text:span>; and</text:p>
          <text:p text:style-name="cc_5f_subsection"><text:tab/>6.<text:tab/>The provider is in compliance with rules adopted by the department under this chapter.</text:p>
          <text:p text:style-name="P3_NEW_1735591329.110411"><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25‑16‑03.1 of the North Dakota Century Code is amended and reenacted as follows:</text:p>
          <text:p text:style-name="cc_5f_section_5f_heading"><text:tab/>25‑16‑03.1. Conviction not bar to licensure ‑ Exceptions.</text:p>
          <text:p text:style-name="cc_5f_section"><text:tab/>Conviction of an offense does not disqualify a person from licensure under this chapter unless the <text:span text:style-name="T9">division</text:span><text:span text:style-name="T11">department</text:span> determines that the offense has a direct bearing upon a person's ability to serve the public as an owner or operator of a <text:span text:style-name="T9">treatment or care center for </text:span><text:span text:style-name="T10">individuals with a developmental disability</text:span><text:span text:style-name="T11">provider agency</text:span>, or that, following conviction of any offense, the person is not sufficiently rehabilitated under section 12.1‑33‑02.1.</text:p>
          <text:p text:style-name="P3_NEW_1735591329.110411"><text:soft-page-break/><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25‑16‑04 of the North Dakota Century Code is amended and reenacted as follows:</text:p>
          <text:p text:style-name="cc_5f_section_5f_heading"><text:tab/>25‑16‑04. Inspection and report by department.</text:p>
          <text:p text:style-name="cc_5f_section"><text:tab/>The department <text:span text:style-name="T1">may</text:span> inspect the facilities<text:span text:style-name="T2"> </text:span><text:span text:style-name="T9">and</text:span><text:span text:style-name="T11">,</text:span> premises<text:span text:style-name="T11">, and records</text:span> of the applicant<text:span text:style-name="T1"> </text:span><text:span text:style-name="T11">or the provider agency</text:span> to determine <text:span text:style-name="T10">the premises are fit, safe, and sanitary to provide quality care and treatment</text:span><text:span text:style-name="T11">whether the provider agency is in compliance with the rules of the department, to facilitate verification of the information submitted with an application for licensure, to investigate complaints, and to evaluate the implementation of a plan of correction</text:span>.</text:p>
          <text:p text:style-name="P3_NEW_1735591329.110411"><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25‑16‑05 of the North Dakota Century Code is amended and reenacted as follows:</text:p>
          <text:p text:style-name="cc_5f_section_5f_heading"><text:tab/>25‑16‑05. Content of license.</text:p>
          <text:p text:style-name="cc_5f_section"><text:tab/>The license <text:span text:style-name="T9">to operate a treatment or care center for </text:span><text:span text:style-name="T10">individuals with a developmental disability</text:span><text:span text:style-name="T2"> </text:span>issued under the provisions of this chapter must specify:</text:p>
          <text:p text:style-name="cc_5f_subsection"><text:tab/>1.<text:tab/>The name of the <text:span text:style-name="T9">licensee</text:span><text:span text:style-name="T11">provider agency</text:span>.</text:p>
          <text:p text:style-name="cc_5f_subsection"><text:tab/>2.<text:tab/>The premises to which the license is applicable.</text:p>
          <text:p text:style-name="cc_5f_subsection"><text:tab/>3.<text:tab/>The <text:span text:style-name="T9">number of residents who may be received in such premises at any one time</text:span><text:span text:style-name="T11">occupancy or service limitations</text:span>.</text:p>
          <text:p text:style-name="cc_5f_subsection"><text:tab/>4.<text:tab/>The date of expiration of the license.</text:p>
          <text:p text:style-name="P3_NEW_1735591329.110411"><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6">.</text:span> Section 25‑16‑06 of the North Dakota Century Code is amended and reenacted as follows:</text:p>
          <text:p text:style-name="cc_5f_section_5f_heading"><text:tab/>25‑16‑06. Department to prescribe forms ‑ Rules.</text:p>
          <text:p text:style-name="cc_5f_section"><text:tab/>The department may prescribe forms for the registration and record of <text:span text:style-name="T9">the persons residing in treatment or care centers for </text:span><text:span text:style-name="T10">individuals with a developmental disability</text:span><text:span text:style-name="T11">an eligible individual</text:span> and may adopt reasonable rules <text:span text:style-name="T9">for the conduct of such centers as are</text:span><text:span text:style-name="T2"> </text:span>necessary to carry out the purposes of this chapter.</text:p>
          <text:p text:style-name="P3_NEW_1735591329.110411"><text:span text:style-name="bd_5f_section_5f_name"><text:tab/></text:span><text:span text:style-name="bd_5f_section_5f_name"><text:span text:style-name="T4">SECTION</text:span></text:span><text:span text:style-name="bd_5f_section_5f_name"><text:span text:style-name="T5"> 8.</text:span></text:span><text:span text:style-name="bd_5f_section_5f_name"> </text:span><text:span text:style-name="bd_5f_section_5f_name"><text:span text:style-name="T4">AMENDMENT</text:span></text:span><text:span text:style-name="T6">.</text:span> Section 25‑16‑07 of the North Dakota Century Code is amended and reenacted as follows:</text:p>
          <text:p text:style-name="cc_5f_section_5f_heading"><text:tab/>25‑16‑07. <text:span text:style-name="T9">Records of treatment or care center confidential</text:span><text:span text:style-name="T11">Confidential records</text:span>.</text:p>
          <text:p text:style-name="cc_5f_section"><text:tab/>Except as otherwise authorized by law, an agent of the department<text:span text:style-name="T2"> </text:span>or the superintendent of the life skills and transition center or the <text:span text:style-name="T9">licensee or</text:span><text:span text:style-name="T11">provider agency,</text:span> their agents<text:span text:style-name="T11">,</text:span> or employees may not disclose the contents of <text:span text:style-name="T9">the individual</text:span><text:span text:style-name="T11">an eligible individual's</text:span> records<text:span text:style-name="T2"> </text:span><text:span text:style-name="T9">of a treatment or </text:span><text:soft-page-break/><text:span text:style-name="T9">care center for individuals</text:span><text:span text:style-name="T10"> with a developmental disability</text:span>, nor of the reports received from those records, except:</text:p>
          <text:p text:style-name="cc_5f_subsection"><text:tab/>1.<text:tab/>In a judicial proceeding when ordered by the presiding judge;</text:p>
          <text:p text:style-name="cc_5f_subsection"><text:tab/>2.<text:tab/>To a law enforcement official for a law enforcement purpose or any other legally constituted boards or agencies serving the interests of the <text:span text:style-name="T9">residents</text:span><text:span text:style-name="T11">eligible individuals</text:span> for treatment, payment, or health care operations, to arrange, facilitate, or coordinate service to any such person;</text:p>
          <text:p text:style-name="cc_5f_subsection"><text:tab/>3.<text:tab/>To the parents or legal guardians of the <text:span text:style-name="T9">resident</text:span><text:span text:style-name="T11">eligible individual</text:span>;</text:p>
          <text:p text:style-name="cc_5f_subsection"><text:tab/>4.<text:tab/>To a physician to aid in the treatment of an individual within the fourth degree of consanguinity of a deceased <text:span text:style-name="T9">resident</text:span><text:span text:style-name="T11">eligible individual</text:span>, if the disclosure is limited to genetic health information that has a direct bearing on the health of the relative, the relative's child, or the relative's decision to have a child; or</text:p>
          <text:p text:style-name="cc_5f_subsection"><text:tab/>5.<text:tab/>To an individual who is within the fourth degree of consanguinity of a deceased <text:span text:style-name="T9">resident</text:span><text:span text:style-name="T11">eligible individual</text:span>, if the disclosure is limited to information about <text:span text:style-name="T9">a resident</text:span><text:span text:style-name="T11">an eligible individual</text:span> needed to establish a family's genealogy.</text:p>
          <text:p text:style-name="P3_NEW_1735591329.110411"><text:span text:style-name="bd_5f_section_5f_name"><text:tab/></text:span><text:span text:style-name="bd_5f_section_5f_name"><text:span text:style-name="T4">SECTION</text:span></text:span><text:span text:style-name="bd_5f_section_5f_name"><text:span text:style-name="T5"> 9.</text:span></text:span><text:span text:style-name="bd_5f_section_5f_name"> </text:span><text:span text:style-name="bd_5f_section_5f_name"><text:span text:style-name="T4">AMENDMENT</text:span></text:span><text:span text:style-name="T6">.</text:span> Section 25‑16‑08 of the North Dakota Century Code is amended and reenacted as follows:</text:p>
          <text:p text:style-name="cc_5f_section_5f_heading"><text:tab/>25‑16‑08. Revocation of license.</text:p>
          <text:p text:style-name="cc_5f_section"><text:tab/>The department may revoke a license of a <text:span text:style-name="T9">treatment or care center for </text:span><text:span text:style-name="T10">individuals with a developmental disability</text:span><text:span text:style-name="T11">provider agency</text:span> upon a proper showing that:</text:p>
          <text:p text:style-name="cc_5f_subsection"><text:tab/>1.<text:tab/>Any of the conditions set forth in section 25‑16‑03 as requirements for the issuance of the license no longer exists;</text:p>
          <text:p text:style-name="cc_5f_subsection"><text:tab/>2.<text:tab/>The license was issued upon fraudulent or untrue representations;</text:p>
          <text:p text:style-name="cc_5f_subsection"><text:tab/>3.<text:tab/>The owner or operator has violated any of the rules of the department; or</text:p>
          <text:p text:style-name="cc_5f_subsection"><text:tab/>4.<text:tab/>The owner or operator of the <text:span text:style-name="T9">center</text:span><text:span text:style-name="T11">provider agency</text:span> has been guilty of an offense determined by the department to have a direct bearing upon a person's ability to serve the public as an owner or operator, or the department determines, following conviction of an offense, that the person is not sufficiently rehabilitated under section 12.1‑33‑02.1.</text:p>
          <text:p text:style-name="P3_NEW_1735591329.110411"><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25‑16‑09 of the North Dakota Century Code is amended and reenacted as follows:</text:p>
          <text:p text:style-name="cc_5f_section_5f_heading"><text:soft-page-break/><text:tab/>25‑16‑09. Hearing on denial or revocation of license.</text:p>
          <text:p text:style-name="cc_5f_section"><text:tab/>Before any application for a license <text:span text:style-name="T9">to conduct a treatment or care center for </text:span><text:span text:style-name="T10">individuals with a developmental disability</text:span><text:span text:style-name="T2"> </text:span>is denied or before the revocation of such license by the department, written charges as to the reasons <text:span text:style-name="T1">for the revocation or denial</text:span> must be served upon the applicant or <text:span text:style-name="T9">licensee</text:span><text:span text:style-name="T11">provider agency</text:span>, who <text:span text:style-name="T1">has a</text:span> right to a hearing before the department, if a hearing is requested within ten days after service of written charges.</text:p>
          <text:p text:style-name="P3_NEW_1735591329.110411"><text:span text:style-name="bd_5f_section_5f_name"><text:tab/></text:span><text:span text:style-name="bd_5f_section_5f_name"><text:span text:style-name="T4">SECTION</text:span></text:span><text:span text:style-name="bd_5f_section_5f_name"><text:span text:style-name="T5"> 11.</text:span></text:span><text:span text:style-name="bd_5f_section_5f_name"> </text:span><text:span text:style-name="bd_5f_section_5f_name"><text:span text:style-name="T4">AMENDMENT</text:span></text:span><text:span text:style-name="T6">.</text:span> Section 25‑16‑12 of the North Dakota Century Code is amended and reenacted as follows:</text:p>
          <text:p text:style-name="cc_5f_section_5f_heading"><text:tab/>25‑16‑12. Efforts to obtain private and governmental grants.</text:p>
          <text:p text:style-name="cc_5f_section"><text:tab/>The department<text:span text:style-name="T2"> </text:span>and the <text:span text:style-name="T9">duly licensed treatment or care centers for </text:span><text:span text:style-name="T10">individuals with a developmental disability</text:span><text:span text:style-name="T11">provider agency</text:span> may exert all possible efforts to obtain grants, both private and governmental, for the care, custody, treatment, training, and education of <text:span text:style-name="T1">individuals with a developmental disability</text:span>.</text:p>
          <text:p text:style-name="P3_NEW_1735591329.110411"><text:span text:style-name="bd_5f_section_5f_name"><text:tab/></text:span><text:span text:style-name="bd_5f_section_5f_name"><text:span text:style-name="T4">SECTION</text:span></text:span><text:span text:style-name="bd_5f_section_5f_name"><text:span text:style-name="T5"> 12.</text:span></text:span><text:span text:style-name="bd_5f_section_5f_name"> </text:span><text:span text:style-name="bd_5f_section_5f_name"><text:span text:style-name="T4">AMENDMENT</text:span></text:span><text:span text:style-name="T6">.</text:span> Section 25‑16‑13 of the North Dakota Century Code is amended and reenacted as follows:</text:p>
          <text:p text:style-name="cc_5f_section_5f_heading"><text:tab/>25‑16‑13. Expenses chargeable against <text:span text:style-name="T9">patient</text:span><text:span text:style-name="T11">eligible individual</text:span>, <text:span text:style-name="T9">patient's</text:span><text:span text:style-name="T11">eligible individual's</text:span> estate, or responsible relatives.</text:p>
          <text:p text:style-name="cc_5f_section"><text:tab/>This chapter does not relieve the responsibility of the <text:span text:style-name="T9">patient</text:span><text:span text:style-name="T11">eligible individual</text:span>, the <text:span text:style-name="T9">patient's</text:span><text:span text:style-name="T11">eligible individual's</text:span> estate, or responsible relatives of the expenses for care and treatment as provided in chapter 25‑04 or 50‑06.3. The provisions of chapter 25‑04 or 50‑06.3 applicable to the expenses of care and treatment of patients apply to this chapter.</text:p>
          <text:p text:style-name="P3_NEW_1735591329.110411"><text:span text:style-name="bd_5f_section_5f_name"><text:tab/></text:span><text:span text:style-name="bd_5f_section_5f_name"><text:span text:style-name="T4">SECTION</text:span></text:span><text:span text:style-name="bd_5f_section_5f_name"><text:span text:style-name="T5"> 13.</text:span></text:span><text:span text:style-name="bd_5f_section_5f_name"> </text:span><text:span text:style-name="bd_5f_section_5f_name"><text:span text:style-name="T4">AMENDMENT</text:span></text:span><text:span text:style-name="T6">.</text:span> Section 25‑16‑14 of the North Dakota Century Code is amended and reenacted as follows:</text:p>
          <text:p text:style-name="cc_5f_section_5f_heading"><text:tab/>25‑16‑14. <text:span text:style-name="T9">Definitions ‑</text:span><text:span text:style-name="T2"> </text:span>Group homes for individuals with developmental disabilities ‑ Zoning.</text:p>
          <text:p text:style-name="cc_5f_section"><text:tab/><text:span text:style-name="T9">1.</text:span><text:span text:style-name="T2"><text:tab/></text:span><text:span text:style-name="T9">For the purposes of this section:</text:span></text:p>
          <text:p text:style-name="cc_5f_subdivision"><text:span text:style-name="T2"><text:tab/><text:tab/></text:span><text:span text:style-name="T9">a.</text:span><text:span text:style-name="T2"><text:tab/></text:span><text:span text:style-name="T10">"Group home" means any community residential facility, foster home, family care facility, or other similar home for individuals with a developmental disability.</text:span></text:p>
          <text:p text:style-name="cc_5f_subdivision"><text:span text:style-name="T3"><text:tab/><text:tab/></text:span><text:span text:style-name="T10">b.</text:span><text:span text:style-name="T3"><text:tab/></text:span><text:span text:style-name="T9">"</text:span><text:span text:style-name="T10">Individual with a developmental disability</text:span><text:span text:style-name="T9">" means </text:span><text:span text:style-name="T10">an individual</text:span><text:span text:style-name="T9"> with a severe, chronic disability which:</text:span></text:p>
          <text:p text:style-name="P4"><text:soft-page-break/><text:span text:style-name="T2"><text:tab/><text:tab/><text:tab/></text:span>(1)<text:span text:style-name="T2"><text:tab/></text:span>Is attributable to a mental or physical impairment or combination of mental and physical impairments;</text:p>
          <text:p text:style-name="cc_5f_paragraph"><text:span text:style-name="T2"><text:tab/><text:tab/><text:tab/></text:span><text:span text:style-name="T9">(2)</text:span><text:span text:style-name="T2"><text:tab/></text:span><text:span text:style-name="T9">Is manifested before the </text:span><text:span text:style-name="T10">individual</text:span><text:span text:style-name="T9"> attains age twenty‑two;</text:span></text:p>
          <text:p text:style-name="P4"><text:span text:style-name="T2"><text:tab/><text:tab/><text:tab/></text:span>(3)<text:span text:style-name="T2"><text:tab/></text:span>Is likely to continue indefinitely;</text:p>
          <text:p text:style-name="P4"><text:span text:style-name="T2"><text:tab/><text:tab/><text:tab/></text:span>(4)<text:span text:style-name="T2"><text:tab/></text:span>Results in substantial functional limitations in three or more of the following areas of major life activity:</text:p>
          <text:p text:style-name="P5"><text:span text:style-name="T2"><text:tab/><text:tab/></text:span>(a)<text:span text:style-name="T2"><text:tab/></text:span>Self‑care;</text:p>
          <text:p text:style-name="P5"><text:span text:style-name="T2"><text:tab/><text:tab/></text:span>(b)<text:span text:style-name="T2"><text:tab/></text:span>Receptive and expressive language;</text:p>
          <text:p text:style-name="P5"><text:span text:style-name="T2"><text:tab/><text:tab/></text:span>(c)<text:span text:style-name="T2"><text:tab/></text:span>Learning;</text:p>
          <text:p text:style-name="P5"><text:span text:style-name="T2"><text:tab/><text:tab/></text:span>(d)<text:span text:style-name="T2"><text:tab/></text:span>Mobility;</text:p>
          <text:p text:style-name="P5"><text:span text:style-name="T2"><text:tab/><text:tab/></text:span>(e)<text:span text:style-name="T2"><text:tab/></text:span>Self‑direction;</text:p>
          <text:p text:style-name="P5"><text:span text:style-name="T2"><text:tab/><text:tab/></text:span>(f)<text:span text:style-name="T2"><text:tab/></text:span>Capacity for independent living; and</text:p>
          <text:p text:style-name="P5"><text:span text:style-name="T2"><text:tab/><text:tab/></text:span>(g)<text:span text:style-name="T2"><text:tab/></text:span>Economic sufficiency; and</text:p>
          <text:p text:style-name="cc_5f_paragraph"><text:span text:style-name="T2"><text:tab/><text:tab/><text:tab/></text:span><text:span text:style-name="T9">(5)</text:span><text:span text:style-name="T2"><text:tab/></text:span><text:span text:style-name="T9">Reflects the </text:span><text:span text:style-name="T10">individual's</text:span><text:span text:style-name="T9"> needs for a combination and sequence of special, interdisciplinary, or generic care, treatment, or other services which are lifelong or extended duration and are individually planned and coordinated.</text:span></text:p>
          <text:p text:style-name="cc_5f_subsection"><text:span text:style-name="T2"><text:tab/></text:span><text:span text:style-name="T9">2.</text:span><text:span text:style-name="T2"><text:tab/></text:span>Notwithstanding the provisions in chapter 11‑33, 40‑47, or 58‑03, or any other provisions authorizing any political subdivision to establish or enforce zoning regulations, a licensed group home serving six or fewer <text:span text:style-name="T1">individuals with a developmental disability</text:span> must be considered a permitted use in a single‑family or equivalent least‑density residential zone, and a licensed group home serving eight or fewer <text:span text:style-name="T1">individuals with a developmental disability</text:span> must be considered a permitted use in any area zoned for residential use of greater density than single‑family use.</text:p>
          <text:p text:style-name="bd_5f_section"><text:span text:style-name="bd_5f_section_5f_name"><text:span text:style-name="T7"><text:tab/>SECTION 14. </text:span></text:span><text:span text:style-name="bd_5f_section_5f_name"><text:span text:style-name="T8">Three</text:span></text:span><text:span text:style-name="T8"> new sections to chapter 25‑16 of the North Dakota Century Code are created and enacted as follows:</text:span></text:p>
          <text:p text:style-name="cc_5f_section_5f_heading"><text:span text:style-name="T1"><text:tab/></text:span><text:span text:style-name="T11">Corrective actions.</text:span></text:p>
          <text:p text:style-name="cc_5f_subsection"><text:span text:style-name="T1"><text:tab/></text:span><text:span text:style-name="T11">1.</text:span><text:span text:style-name="T1"><text:tab/></text:span><text:span text:style-name="T11">If the department finds the provider agency is not in compliance with this chapter or the rules adopted by the department, the department may notify the provider agency of required corrective actions.</text:span></text:p>
          <text:p text:style-name="cc_5f_subsection"><text:span text:style-name="T1"><text:tab/></text:span><text:span text:style-name="T11">2.</text:span><text:span text:style-name="T1"><text:tab/></text:span><text:span text:style-name="T11">The provider agency shall submit a corrective action plan addressing the corrective actions.</text:span></text:p>
          <text:p text:style-name="cc_5f_subsection"><text:soft-page-break/><text:span text:style-name="T1"><text:tab/></text:span><text:span text:style-name="T11">3.</text:span><text:span text:style-name="T1"><text:tab/></text:span><text:span text:style-name="T11">If the provider agency fails to comply with the corrective action plan by the date certain for correction, the department may:</text:span></text:p>
          <text:p text:style-name="cc_5f_subdivision"><text:span text:style-name="T1"><text:tab/><text:tab/></text:span><text:span text:style-name="T11">a.</text:span><text:span text:style-name="T1"><text:tab/></text:span><text:span text:style-name="T11">Issue a restricted license; or</text:span></text:p>
          <text:p text:style-name="cc_5f_subdivision"><text:span text:style-name="T1"><text:tab/><text:tab/></text:span><text:span text:style-name="T11">b.</text:span><text:span text:style-name="T1"><text:tab/></text:span><text:span text:style-name="T11">Revoke the license.</text:span></text:p>
          <text:p text:style-name="cc_5f_section_5f_heading"><text:span text:style-name="T1"><text:tab/></text:span><text:span text:style-name="T11">Purchase of services.</text:span></text:p>
          <text:p text:style-name="cc_5f_section"><text:span text:style-name="T1"><text:tab/></text:span><text:span text:style-name="T11">The department may purchase residential care, custody, treatment, training, and education services for individuals with developmental disabilities from a provider agency, from funds appropriated for that purpose.</text:span></text:p>
          <text:p text:style-name="cc_5f_section_5f_heading"><text:span text:style-name="T1"><text:tab/></text:span><text:span text:style-name="T11">Federal requirements - Supremacy.</text:span></text:p>
          <text:p text:style-name="cc_5f_section"><text:span text:style-name="T1"><text:tab/></text:span><text:span text:style-name="T11">If any provision of this chapter is determined by the United States government to be in conflict with existing or future requirements of the United States government so as to limit or preclude federal financial participation in medical assistance, the department shall comply with the federal requirements to the extent necessary to obtain federal financial participation and shall not comply with the provisions of this chapter if necessary to avoid a loss of federal financial participation.</text:span></text:p>
          <text:p text:style-name="P3_NEW_1735591329.110411"><text:span text:style-name="bd_5f_section_5f_name"><text:tab/></text:span><text:span text:style-name="bd_5f_section_5f_name"><text:span text:style-name="T4">SECTION</text:span></text:span><text:span text:style-name="bd_5f_section_5f_name"><text:span text:style-name="T5"> 15.</text:span></text:span><text:span text:style-name="bd_5f_section_5f_name"> </text:span><text:span text:style-name="bd_5f_section_5f_name"><text:span text:style-name="T4">AMENDMENT</text:span></text:span><text:span text:style-name="T6">.</text:span> Section 25‑16.1‑01 of the North Dakota Century Code is amended and reenacted as follows:</text:p>
          <text:p text:style-name="cc_5f_section_5f_heading"><text:tab/>25‑16.1‑01. Definitions.</text:p>
          <text:p text:style-name="cc_5f_section"><text:tab/>In this chapter, unless the context or subject matter otherwise requires:</text:p>
          <text:p text:style-name="cc_5f_subsection"><text:tab/>1.<text:tab/>"Department" means the department of <text:span text:style-name="T1">health and </text:span>human services.</text:p>
          <text:p text:style-name="cc_5f_subsection"><text:tab/>2.<text:tab/>"<text:span text:style-name="T9">Treatment or care center</text:span><text:span text:style-name="T11">Provider agency</text:span>" means <text:span text:style-name="T1">an entity providing</text:span> services to <text:span text:style-name="T1">individuals with developmental disabilities and licensed by the department to provide services</text:span>.</text:p>
          <text:p text:style-name="P3_NEW_1735591329.110411"><text:span text:style-name="bd_5f_section_5f_name"><text:tab/></text:span><text:span text:style-name="bd_5f_section_5f_name"><text:span text:style-name="T4">SECTION</text:span></text:span><text:span text:style-name="bd_5f_section_5f_name"><text:span text:style-name="T5"> 16.</text:span></text:span><text:span text:style-name="bd_5f_section_5f_name"> </text:span><text:span text:style-name="bd_5f_section_5f_name"><text:span text:style-name="T4">AMENDMENT</text:span></text:span><text:span text:style-name="T6">.</text:span> Section 25‑16.1‑02 of the North Dakota Century Code is amended and reenacted as follows:</text:p>
          <text:p text:style-name="cc_5f_section_5f_heading"><text:tab/>25‑16.1‑02. Conditions for appointment of receiver.</text:p>
          <text:p text:style-name="cc_5f_section"><text:tab/>When the department has revoked the license of a <text:span text:style-name="T9">treatment or care center</text:span><text:span text:style-name="T11">provider agency</text:span>, or when the operator of a <text:span text:style-name="T9">center</text:span><text:span text:style-name="T11">provider agency</text:span> has requested, the department may file a petition with the district court to place the <text:span text:style-name="T9">center</text:span><text:span text:style-name="T11">provider agency</text:span> under the control of a receiver if necessary to protect the health or safety of clients at the <text:span text:style-name="T9">center</text:span><text:span text:style-name="T11">provider agency</text:span>. The court may grant the petition upon a finding that the health or safety of the clients at the <text:span text:style-name="T9">center</text:span><text:span text:style-name="T11">provider </text:span><text:soft-page-break/><text:span text:style-name="T11">agency</text:span> would be seriously threatened if a condition existing at the time the petition was filed is permitted to continue. Such a finding may be based upon evidence concerning the physical plant, the program and services offered by the <text:span text:style-name="T9">center</text:span><text:span text:style-name="T11">provider agency</text:span>, but not solely upon evidence that a <text:span text:style-name="T9">center</text:span><text:span text:style-name="T11">provider agency</text:span>:</text:p>
          <text:p text:style-name="cc_5f_subsection"><text:tab/>1.<text:tab/>Has been denied a license to operate as a <text:span text:style-name="T9">center</text:span><text:span text:style-name="T11">provider agency</text:span>, or has had a previously issued license revoked; or</text:p>
          <text:p text:style-name="cc_5f_subsection"><text:tab/>2.<text:tab/>Has been denied certification as an intermediate care facility for <text:span text:style-name="T1">individuals with intellectual disabilities</text:span>, or has lost or had revoked such certification.</text:p>
          <text:p text:style-name="P3_NEW_1735591329.110411"><text:span text:style-name="bd_5f_section_5f_name"><text:tab/></text:span><text:span text:style-name="bd_5f_section_5f_name"><text:span text:style-name="T4">SECTION</text:span></text:span><text:span text:style-name="bd_5f_section_5f_name"><text:span text:style-name="T5"> 17.</text:span></text:span><text:span text:style-name="bd_5f_section_5f_name"> </text:span><text:span text:style-name="bd_5f_section_5f_name"><text:span text:style-name="T4">AMENDMENT</text:span></text:span><text:span text:style-name="T6">.</text:span> Section 25‑16.1‑03 of the North Dakota Century Code is amended and reenacted as follows:</text:p>
          <text:p text:style-name="cc_5f_section_5f_heading"><text:tab/>25‑16.1‑03. Appointment of receiver.</text:p>
          <text:p text:style-name="cc_5f_section"><text:tab/>The court shall appoint<text:span text:style-name="T1">,</text:span> as receiver<text:span text:style-name="T1">,</text:span> the <text:span text:style-name="T9">executive director</text:span><text:span text:style-name="T11">commissioner</text:span> of the department who shall designate a qualified individual not employed by this state or its political subdivisions, or a nonprofit organization to execute the receivership. The receiver appointed by the court shall use the income and assets of the <text:span text:style-name="T9">treatment or care center</text:span><text:span text:style-name="T11">provider agency</text:span> to maintain and operate the <text:span text:style-name="T9">center</text:span><text:span text:style-name="T11">provider agency</text:span> and to attempt to correct the conditions which constitute a threat to the clients. The receiver may not liquidate the assets of the <text:span text:style-name="T9">treatment or care center</text:span><text:span text:style-name="T11">provider agency</text:span>.</text:p>
          <text:p text:style-name="P3_NEW_1735591329.110411"><text:span text:style-name="bd_5f_section_5f_name"><text:tab/></text:span><text:span text:style-name="bd_5f_section_5f_name"><text:span text:style-name="T4">SECTION</text:span></text:span><text:span text:style-name="bd_5f_section_5f_name"><text:span text:style-name="T5"> 18.</text:span></text:span><text:span text:style-name="bd_5f_section_5f_name"> </text:span><text:span text:style-name="bd_5f_section_5f_name"><text:span text:style-name="T4">AMENDMENT</text:span></text:span><text:span text:style-name="T6">.</text:span> Section 25‑16.1‑04 of the North Dakota Century Code is amended and reenacted as follows:</text:p>
          <text:p text:style-name="cc_5f_section_5f_heading"><text:tab/>25‑16.1‑04. Termination of receivership.</text:p>
          <text:p text:style-name="cc_5f_section"><text:tab/>The receivership shall be terminated when the receiver and the court certify that the conditions which prompted the appointment have been corrected, when the license is restored, when a new license is issued, or, in the case of an election by the owner or owners to discontinue operation, when the clients are safely placed or provided services in other <text:span text:style-name="T9">centers</text:span><text:span text:style-name="T11">provider agencies</text:span>.</text:p>
          <text:p text:style-name="bd_5f_section"><text:span text:style-name="bd_5f_section_5f_name"><text:span text:style-name="T7"><text:tab/>SECTION 19. REPEAL.</text:span></text:span><text:span text:style-name="T8"> Chapter 25‑1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