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63.52301721" style:family="paragraph" style:name="P2_NEW_1735063563.523017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minimum wage paid by the department of health and human services under the senior community service employment program." office:value-type="string" text:name="T_MEASURE_T_SHORTTITLE"/>
        <text:user-field-decl office:string-value="25.808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1-un1&quot;}}" office:value-type="string" text:name="T_MEASURE_T_STATUTEAFFECTED"/>
        <text:user-field-decl office:string-value="" office:value-type="string" text:name="T_MEASURE_S_SPONSORORDER"/>
        <text:user-field-decl office:string-value="A BILL for an Act to create and enact a new section to chapter 50‑06.1 of the North Dakota Century Code, relating to minimum wage paid by the department of health and human services under the senior community service employment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2_NEW_1735063563.52301721">A BILL for an Act to create and enact a new section to chapter 50‑06.1 of the North Dakota Century Code, relating to minimum wage paid by the department of health and human services under the senior community service employme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50‑06.1 of the North Dakota Century Code is created and enacted as follows:</text:span></text:p>
          <text:p text:style-name="cc_5f_section_5f_heading"><text:span text:style-name="T4"><text:tab/></text:span><text:span text:style-name="T3">Senior community service employment program - Minimum wage.</text:span></text:p>
          <text:p text:style-name="cc_5f_section"><text:span text:style-name="T4"><text:tab/></text:span><text:span text:style-name="T3">The minimum hourly wage for individuals paid by the department under the senior community service employment program is twelve dollars or the amount established by the department by administrative rule, within the limits of legislative appropri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