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576.2028261" style:family="paragraph" style:name="P2_NEW_1735063576.2028261" style:parent-style-name="cc_5f_section">
      <style:paragraph-properties fo:background-color="transparent">
        <style:background-image/>
      </style:paragraph-properties>
    </style:style>
    <style:style style:display-name="P3_NEW_1735063576.2028261" style:family="paragraph" style:name="P3_NEW_1735063576.2028261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cc_5f_subsection">
      <style:text-properties style:text-underline-style="none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line-through-style="none"/>
    </style:style>
    <style:style style:family="text" style:name="T9">
      <style:text-properties style:text-line-through-style="none"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style:text-line-through-style="solid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humser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Health and Human Services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medical assistance benefits and Medicaid waivers." office:value-type="string" text:name="T_MEASURE_T_SHORTTITLE"/>
        <text:user-field-decl office:string-value="25.808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67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0-24.1-02.6&quot;},&quot;sec:2&quot;:{&quot;action&quot;:&quot;amend&quot;,&quot;type&quot;:&quot;centurycode&quot;,&quot;citation&quot;:&quot;50-24.1-26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s 50‑24.1‑02.6 and 50‑24.1‑26 of the North Dakota Century Code, relating to medical assistance benefits and Medicaid waiver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Human Services Committee</text:p>
          <text:p text:style-name="bd_5f_sponsor_5f_identification">(At the request of the Department of Health and Human Services)</text:p>
          <text:p text:style-name="bd_5f_sponsor_5f_identification"/>
        </text:section>
        <text:section text:name="Title" text:style-name="Sect2">
          <text:p text:style-name="P4">A BILL for an Act to amend and reenact sections 50‑24.1‑02.6 and 50‑24.1‑26 of the North Dakota Century Code, relating to medical assistance benefits and Medicaid waiver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6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50‑24.1‑02.6 of the North Dakota Century Code is amended and reenacted as follows:</text:p>
          <text:p text:style-name="cc_5f_section_5f_heading"><text:tab/>50‑24.1‑02.6. Medical assistance benefits ‑ Eligibility criteria.</text:p>
          <text:p text:style-name="cc_5f_subsection"><text:tab/>1.<text:tab/>The department shall provide medical assistance benefits to otherwise eligible persons who are<text:span text:style-name="T1"> medically</text:span> needy persons who have countable income that does not exceed an amount determined under subsection 2.</text:p>
          <text:p text:style-name="cc_5f_subsection"><text:tab/>2.<text:tab/>The department<text:span text:style-name="T8"> </text:span>shall establish an income level for medically needy persons at an amount no less than required by federal law.</text:p>
          <text:p text:style-name="cc_5f_subsection"><text:tab/>3.<text:tab/>The department<text:span text:style-name="T8"> </text:span>shall provide medical assistance benefits to children and families coverage groups and pregnant women without consideration of assets.</text:p>
          <text:p text:style-name="P5"><text:tab/>4.<text:tab/>The department shall provide medical assistance benefits to otherwise eligible pregnant women who are lawfully present in the United States.</text:p>
          <text:p text:style-name="P5"><text:tab/>5.<text:tab/>The department may require, as a condition of eligibility, individuals eligible for Medicare part A, B, or D to apply for such coverage.</text:p>
          <text:p text:style-name="P5"><text:tab/><text:span text:style-name="T10">6.</text:span><text:tab/><text:span text:style-name="T10">The department shall provide medical assistance benefits to otherwise eligible children who are lawfully present in the United States.</text:span></text:p>
          <text:p text:style-name="P6"><text:span text:style-name="bd_5f_section_5f_name"><text:span text:style-name="T1"><text:tab/></text:span></text:span><text:span text:style-name="bd_5f_section_5f_name"><text:span text:style-name="T2">SECTION</text:span></text:span><text:span text:style-name="bd_5f_section_5f_name"><text:span text:style-name="T3"> 2.</text:span></text:span><text:span text:style-name="bd_5f_section_5f_name"><text:span text:style-name="T1"> </text:span></text:span><text:span text:style-name="bd_5f_section_5f_name"><text:span text:style-name="T2">AMENDMENT</text:span></text:span><text:span text:style-name="T4">.</text:span><text:span text:style-name="T1"> Section 50‑24.1‑26 of the North Dakota Century Code is amended and reenacted as follows:</text:span></text:p>
          <text:p text:style-name="P3_NEW_1735063576.2028261"><text:tab/>50‑24.1‑26. Medicaid <text:span text:style-name="T1">waivers</text:span> ‑ In‑home services.</text:p>
          <text:p text:style-name="P2_NEW_1735063576.2028261"><text:tab/>The department shall <text:span text:style-name="T1">administer</text:span> Medicaid <text:span text:style-name="T1">waivers</text:span> to provide in‑home services to children with extraordinary medical needs<text:span text:style-name="T1"> and to children </text:span><text:span text:style-name="T11">up to the age of eighteen</text:span><text:span text:style-name="T9"> </text:span><text:span text:style-name="T1">diagnosed with an </text:span><text:soft-page-break/><text:span text:style-name="T1">autism spectrum disorder</text:span> who <text:span text:style-name="T10">are under the age of twenty‑one and</text:span><text:span text:style-name="T1"> </text:span>would otherwise <text:span text:style-name="T1">meet institutional level of</text:span> care. The department<text:span text:style-name="T8"> </text:span>may prioritize applicants<text:span text:style-name="T1"> for the waiver for children with extraordinary medical needs</text:span> by degree of nee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