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3613.87865761" style:family="paragraph" style:name="P2_NEW_1735063613.87865761" style:parent-style-name="cc_5f_subdivision">
      <style:paragraph-properties fo:background-color="transparent">
        <style:background-image/>
      </style:paragraph-properties>
    </style:style>
    <style:style style:display-name="P3_NEW_1735063613.87865761" style:family="paragraph" style:name="P3_NEW_1735063613.87865761" style:parent-style-name="cc_5f_section_5f_heading">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style>
    <style:style style:family="paragraph" style:name="P5" style:parent-style-name="cc_5f_section">
      <style:paragraph-properties fo:background-color="transparent">
        <style:background-image/>
      </style:paragraph-properties>
    </style:style>
    <style:style style:family="paragraph" style:name="P6" style:parent-style-name="bd_5f_title">
      <style:paragraph-properties>
        <style:tab-stops/>
      </style:paragraph-properties>
    </style:style>
    <style:style style:family="paragraph" style:name="P7"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none" style:text-underline-style="none"/>
    </style:style>
    <style:style style:family="text" style:name="T6">
      <style:text-properties style:text-line-through-style="solid"/>
    </style:style>
    <style:style style:family="text" style:name="T7">
      <style:text-properties style:text-line-through-style="solid" style:text-underline-style="none"/>
    </style:style>
    <style:style style:family="text" style:name="T8">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humser_1" office:value-type="string" text:name="T_MEASURE_S_PRIMARYSPONSOR"/>
        <text:user-field-decl office:string-value="" office:value-type="string" text:name="T_MEASURE_S_CREATEDFROMVERSION"/>
        <text:user-field-decl office:string-value="At the request of the Department of Health and Human Services"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children's health insurance program." office:value-type="string" text:name="T_MEASURE_T_SHORTTITLE"/>
        <text:user-field-decl office:string-value="25.8084"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70" office:value-type="string" text:name="T_MEASURE_S_BILLNUMBER"/>
        <text:user-field-decl office:string-value="1" office:value-type="string" text:name="T_MEASURE_B_FISCALNOTEEXISTS"/>
        <text:user-field-decl office:string-value="{&quot;sec:1&quot;:{&quot;action&quot;:&quot;amend&quot;,&quot;type&quot;:&quot;centurycode&quot;,&quot;citation&quot;:&quot;50-29-04&quot;}}" office:value-type="string" text:name="T_MEASURE_T_STATUTEAFFECTED"/>
        <text:user-field-decl office:string-value="" office:value-type="string" text:name="T_MEASURE_S_SPONSORORDER"/>
        <text:user-field-decl office:string-value="A BILL for an Act to amend and reenact section 50‑29‑04 of the North Dakota Century Code, relating to the children's health insurance program."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Human Services Committee</text:p>
          <text:p text:style-name="bd_5f_sponsor_5f_identification">(At the request of the Department of Health and Human Services)</text:p>
          <text:p text:style-name="bd_5f_sponsor_5f_identification"/>
        </text:section>
        <text:section text:name="Title" text:style-name="Sect2">
          <text:p text:style-name="P6">A BILL for an Act to amend and reenact section 50‑29‑04 of the North Dakota Century Code, relating to the children's health insurance program.</text:p>
        </text:section>
        <text:section text:name="EnactingClause" text:style-name="Sect2">
          <text:p text:style-name="bd_5f_enacting_5f_clause">BE IT ENACTED BY THE LEGISLATIVE ASSEMBLY OF NORTH DAKOTA:</text:p>
        </text:section>
        <text:section text:name="Body" text:style-name="Sect2">
          <text:p text:style-name="P7"><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50‑29‑04 of the North Dakota Century Code is amended and reenacted as follows:</text:p>
          <text:p text:style-name="P3_NEW_1735063613.87865761"><text:tab/>50‑29‑04. <text:tab/><text:span text:style-name="T4">Plan requirements.</text:span></text:p>
          <text:p text:style-name="P5"><text:tab/>The plan:</text:p>
          <text:p text:style-name="P4"><text:tab/>1.<text:tab/>Must be <text:span text:style-name="T1">consistent with coverage provided to children eligible for medical assistance in the state; and</text:span></text:p>
          <text:p text:style-name="P4"><text:tab/>2.<text:tab/>Must provide:</text:p>
          <text:p text:style-name="P2_NEW_1735063613.87865761"><text:tab/><text:tab/>a.<text:tab/>A <text:span text:style-name="T1">modified adjusted gross</text:span> income eligibility limit<text:span text:style-name="T5"> </text:span><text:span text:style-name="T1">of</text:span> <text:span text:style-name="T7">two</text:span><text:span text:style-name="T6"> hundred </text:span><text:span text:style-name="T7">ten</text:span><text:span text:style-name="T8">two hundred five</text:span> percent of the poverty line;<text:span text:style-name="T1"> and</text:span></text:p>
          <text:p text:style-name="P2_NEW_1735063613.87865761"><text:tab/><text:tab/>b.<text:tab/><text:span text:style-name="T1">Current eligibility may be established from</text:span> the first day of the month<text:span text:style-name="T1"> in which the</text:span> application <text:span text:style-name="T1">was received. Retroactive eligibility may be established for the three calendar months that immediately preceded the month in which the application was received even if there is no eligibility in the month of application. Eligibility can be established if all factors of eligibility are met during each month</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