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6:32:29" office:value-type="string" text:name="T_ENROLLEDMEASURE_DT_DATECREATED"/>
        <text:user-field-decl office:string-value="" office:value-type="string" text:name="T_ENROLLEDMEASURE_I_TITLEID"/>
        <text:user-field-decl office:string-value="Relating to criminal responsibility proceedings following a verdict or finding."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4" office:value-type="string" text:name="T_ENROLLEDMEASURE_D_DATESECSTATE"/>
        <text:user-field-decl office:string-value="02000" office:value-type="string" text:name="T_ENROLLEDMEASURE_S_CREATEDFROMVERSION"/>
        <text:user-field-decl office:string-value="ssju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04.1-21&quot;}}" office:value-type="string" text:name="T_ENROLLEDMEASURE_T_STATUTEAFFECTED"/>
        <text:user-field-decl office:string-value="25.808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12.1‑04.1‑21 of the North Dakota Century Code, relating to criminal responsibility proceedings following a verdict or finding." office:value-type="string" text:name="T_ENROLLEDMEASURE_T_LONGTITLE"/>
        <text:user-field-decl office:string-value="207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77</text:user-field-get></text:p>
        <text:p text:style-name="bd_5f_sponsor_5f_identification">(Judiciary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o amend and reenact section 12.1‑04.1‑21 of the North Dakota Century Code, relating to criminal responsibility proceedings following a verdict or finding.</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2.1‑04.1‑21 of the North Dakota Century Code is amended and reenacted as follows:</text:p>
        <text:p text:style-name="cc_5f_section_5f_heading"><text:tab/>12.1‑04.1‑21. Proceeding following verdict or finding.</text:p>
        <text:p text:style-name="cc_5f_section"><text:tab/>After entry of a verdict, finding, or an unresisted plea, that an individual committed the crime charged, but is not guilty by reason of lack of criminal responsibility, the court shall:</text:p>
        <text:p text:style-name="cc_5f_subsection"><text:tab/>1.<text:tab/>Make a finding, based upon the verdict or finding provided in section 12.1‑04.1‑18, of the expiration date of the court's jurisdiction; and</text:p>
        <text:p text:style-name="cc_5f_subsection"><text:tab/>2.<text:tab/>Order the individual committed to a treatment facility, as defined under chapter 25‑03.1, for examination. <text:span text:style-name="T1">The superintendent or the director of a treatment facility may petition the court to transfer or assign the individual committed if, in the superintendent's or director's opinion, it would be more appropriate for the individual committed to receive the examination in or by a least restrictive setting if the attending physician or director of the least restrictive setting consents.</text:span><text:span text:style-name="T2"> </text:span>The order of the court may set terms of custody during the period of examinatio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77</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9</text:user-field-get><text:tab/><text:tab/>Nays <text:user-field-get text:name="T_ENROLLEDMEASURE_I_HNAYS">0</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7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7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6:32:29.72</dc:date>
    <dc:description>Enrolled Bill</dc:description>
    <dc:creator>jjblasy </dc:creator>
    <meta:document-statistic meta:table-count="0" meta:image-count="0" meta:object-count="0" meta:page-count="2" meta:paragraph-count="30" meta:word-count="336" meta:character-count="2381"/>
    <meta:user-defined meta:name="Info 1"/>
    <meta:user-defined meta:name="Info 2"/>
    <meta:user-defined meta:name="Info 3"/>
    <meta:user-defined meta:name="Info 4"/>
    <meta:template xlink:type="simple" xlink:actuate="onRequest" xlink:title="nd1.bd_23" xlink:href="" meta:date="2009-07-28T10:41:22"/>
  </office:meta>
</office:document-meta>
</file>