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title">
      <style:paragraph-properties>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3 16:56:50" office:value-type="string" text:name="T_ENROLLEDMEASURE_DT_DATECREATED"/>
        <text:user-field-decl office:string-value="" office:value-type="string" text:name="T_ENROLLEDMEASURE_I_TITLEID"/>
        <text:user-field-decl office:string-value="Relating to the North Dakota state hospital."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sshumser_1" office:value-type="string" text:name="T_ENROLLEDMEASURE_S_PRIMARYSPONSOR"/>
        <text:user-field-decl office:string-value="202501" office:value-type="string" text:name="T_ENROLLEDMEASURE_I_SESSIONID"/>
        <text:user-field-decl office:string-value="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Health and Human Servi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5-01.1-07&quot;},&quot;sec:2&quot;:{&quot;action&quot;:&quot;amend&quot;,&quot;type&quot;:&quot;centurycode&quot;,&quot;citation&quot;:&quot;25-02-01.1&quot;},&quot;sec:3&quot;:{&quot;action&quot;:&quot;amend&quot;,&quot;type&quot;:&quot;centurycode&quot;,&quot;citation&quot;:&quot;25-02-03&quot;}}" office:value-type="string" text:name="T_ENROLLEDMEASURE_T_STATUTEAFFECTED"/>
        <text:user-field-decl office:string-value="25.8088"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18"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25‑01.1‑07, 25‑02‑01.1, and 25‑02‑03 of the North Dakota Century Code, relating to the North Dakota state hospital." office:value-type="string" text:name="T_ENROLLEDMEASURE_T_LONGTITLE"/>
        <text:user-field-decl office:string-value="207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78</text:user-field-get></text:p>
        <text:p text:style-name="bd_5f_sponsor_5f_identification">(Human Services Committee)</text:p>
        <text:p text:style-name="bd_5f_sponsor_5f_identification">(At the request of the Department of Health and Human Services)</text:p>
        <text:p text:style-name="bd_5f_header"/>
        <text:p text:style-name="bd_5f_header"/>
      </text:section>
      <text:section text:name="Title" text:style-name="Sect1">
        <text:p text:style-name="P3">AN ACT to amend and reenact sections 25‑01.1‑07, 25‑02‑01.1, and 25‑02‑03 of the North Dakota Century Code, relating to the North Dakota state hospital.</text:p>
      </text:section>
      <text:section text:name="EnactingClause" text:style-name="Sect1">
        <text:p text:style-name="P5">BE IT ENACTED BY THE LEGISLATIVE ASSEMBLY OF NORTH DAKOTA:</text:p>
      </text:section>
      <text:section text:name="Body" text:style-name="Sect1">
        <text:p text:style-name="P2"><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25‑01.1‑07 of the North Dakota Century Code is amended and reenacted as follows:</text:p>
        <text:p text:style-name="cc_5f_section_5f_heading"><text:tab/>25‑01.1‑07. Rules <text:span text:style-name="T2">or policies</text:span><text:span text:style-name="T1"> </text:span>for procedure and administration of institutions.</text:p>
        <text:p text:style-name="cc_5f_section"><text:tab/>The supervising department shall make all necessary rules<text:span text:style-name="T1"> </text:span><text:span text:style-name="T2">or policies</text:span> for its own procedure and for the general administration, supervision, and management of the institutions under its control and management.</text:p>
        <text:p text:style-name="P2"><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25‑02‑01.1 of the North Dakota Century Code is amended and reenacted as follows:</text:p>
        <text:p text:style-name="cc_5f_section_5f_heading"><text:tab/>25‑02‑01.1. Maintenance of state hospital accreditation ‑ Governing body membership ‑ <text:span text:style-name="T6">Rulemaking authority</text:span><text:span text:style-name="T2">Authority</text:span>.</text:p>
        <text:p text:style-name="cc_5f_subsection"><text:tab/>1.<text:tab/>The department of <text:span text:style-name="T1">health and </text:span>human services shall seek appropriations and resources sufficient to ensure maintenance of the state hospital's accreditation by the joint commission<text:span text:style-name="T7"> </text:span>and certification by the <text:span text:style-name="T1">centers for Medicare and Medicaid services</text:span> or by similar accrediting and certifying organizations and agencies possessing hospital standards recognized by the health care industry and accepted by the department.</text:p>
        <text:p text:style-name="cc_5f_subsection"><text:tab/>2.<text:tab/>The department, in consultation with the state hospital, shall create a state hospital governing body and shall by rules<text:span text:style-name="T2">, policies, or bylaws</text:span> describe the powers and duties of the governing body. The department shall compensate members not employed by the department in the amount of one hundred dollars per day and reimburse members for expenses incurred in attending meetings in the amounts provided by sections 44‑08‑04 and 54‑06‑09.</text:p>
        <text:p text:style-name="cc_5f_subsection"><text:tab/>3.<text:tab/>The governing body must be composed of the <text:span text:style-name="T1">commissioner</text:span> of the department of <text:span text:style-name="T1">health and </text:span>human services<text:span text:style-name="T1"> or designee</text:span>; the director of the division of <text:span text:style-name="T1">behavioral health</text:span> of the department<text:span text:style-name="T1"> or designee</text:span>, who shall serve as chairman of the governing body; the state hospital superintendent; the state hospital medical director; a representative of the <text:span text:style-name="T1">department's </text:span>fiscal <text:span text:style-name="T1">administration division</text:span>; a <text:span text:style-name="T1">behavioral</text:span> health<text:span text:style-name="T7"> </text:span>consumer selected by the mental health association; and a legislator selected by the legislative management. The governing body may include other persons as appointed by the governing body.</text:p>
        <text:p text:style-name="P2"><text:span text:style-name="bd_5f_section_5f_name"><text:tab/></text:span><text:span text:style-name="bd_5f_section_5f_name"><text:span text:style-name="T3">SECTION</text:span></text:span><text:span text:style-name="bd_5f_section_5f_name"><text:span text:style-name="T4"> 3.</text:span></text:span><text:span text:style-name="bd_5f_section_5f_name"> </text:span><text:span text:style-name="bd_5f_section_5f_name"><text:span text:style-name="T3">AMENDMENT</text:span></text:span><text:span text:style-name="T5">.</text:span> Section 25‑02‑03 of the North Dakota Century Code is amended and reenacted as follows:</text:p>
        <text:p text:style-name="cc_5f_section_5f_heading"><text:tab/>25‑02‑03. Object of state hospital.</text:p>
        <text:p text:style-name="cc_5f_section"><text:tab/>The state hospital is an institution for mental diseases serving specialized populations of <text:span text:style-name="T1">individuals with severe mental illness</text:span>, including <text:span text:style-name="T1">individuals with a substance use disorder</text:span>. The state hospital is one component of the North Dakota mental health delivery system and serves as a resource to community‑based treatment programs. The state hospital shall, pursuant to rules <text:span text:style-name="T2">or policies</text:span><text:span text:style-name="T1"> </text:span>adopted by the department of <text:span text:style-name="T1">health and </text:span>human services, receive and care for all <text:span text:style-name="T1">eligible individuals with severe </text:span><text:soft-page-break/><text:span text:style-name="T1">mental illness</text:span>, including <text:span text:style-name="T1">individuals with a substance use disorder</text:span>, residing within this state in accordance with this title, and <text:span text:style-name="T1">may</text:span> furnish to those <text:span text:style-name="T1">individuals</text:span> all needed food, shelter, treatment, and support.</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78</text:user-field-get>.</text:p>
        <text:p text:style-name="bd_5f_sigblock_5f_doublespace"/>
        <text:p text:style-name="bd_5f_sigblock_5f_votes2">Senate Vote:<text:tab/>Yeas <text:user-field-get text:name="T_ENROLLEDMEASURE_I_SYEAS">46</text:user-field-get><text:tab/><text:tab/>Nays <text:user-field-get text:name="T_ENROLLEDMEASURE_I_SNAYS">1</text:user-field-get><text:tab/><text:tab/>Absent <text:s/><text:user-field-get text:name="T_ENROLLEDMEASURE_I_SABSENT">0</text:user-field-get><text:tab/></text:p>
        <text:p text:style-name="bd_5f_sigblock_5f_votes2">House Vote:<text:tab/>Yeas <text:user-field-get text:name="T_ENROLLEDMEASURE_I_HYEAS">86</text:user-field-get><text:tab/><text:tab/>Nays <text:user-field-get text:name="T_ENROLLEDMEASURE_I_HNAYS">6</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78"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78</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13T16:56:50.38</dc:date>
    <dc:description>Enrolled Bill</dc:description>
    <dc:creator>jjblasy </dc:creator>
    <meta:document-statistic meta:table-count="0" meta:image-count="0" meta:object-count="0" meta:page-count="3" meta:paragraph-count="36" meta:word-count="603" meta:character-count="4256"/>
    <meta:user-defined meta:name="Info 1"/>
    <meta:user-defined meta:name="Info 2"/>
    <meta:user-defined meta:name="Info 3"/>
    <meta:user-defined meta:name="Info 4"/>
    <meta:template xlink:type="simple" xlink:actuate="onRequest" xlink:title="nd1.bd_23" xlink:href="" meta:date="2009-07-28T10:41:22"/>
  </office:meta>
</office:document-meta>
</file>