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name="P2" style:parent-style-name="bd_5f_title">
      <style:paragraph-properties>
        <style:tab-stops/>
      </style:paragraph-properties>
    </style:style>
    <style:style style:family="paragraph" style:name="P3" style:parent-style-name="bd_5f_section">
      <style:paragraph-properties>
        <style:tab-stops>
          <style:tab-stop style:position="0.7cm"/>
        </style:tab-stops>
      </style:paragraph-properties>
    </style:style>
    <style:style style:family="paragraph" style:master-page-name="First_20_Page" style:name="P4" style:parent-style-name="bd_5f_header_5f_title">
      <style:paragraph-properties style:page-number="auto"/>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reak-before="page"/>
    </style:style>
    <style:style style:family="text" style:name="T1">
      <style:text-properties style:text-underline-style="none"/>
    </style:style>
    <style:style style:family="text" style:name="T2">
      <style:text-properties style:text-underline-color="font-color" style:text-underline-style="solid" style:text-underline-width="auto"/>
    </style:style>
    <style:style style:family="text" style:name="T3">
      <style:text-properties style:font-weight-asian="normal" style:font-weight-complex="normal"/>
    </style:style>
    <style:style style:family="text" style:name="T4">
      <style:text-properties style:font-weight-asian="bold" style:font-weight-complex="bold"/>
    </style:style>
    <style:style style:family="text" style:name="T5">
      <style:text-properties fo:font-weight="bold" style:font-weight-asian="bold" style:font-weight-complex="bold"/>
    </style:style>
    <style:style style:family="text" style:name="T6">
      <style:text-properties style:text-line-through-style="solid"/>
    </style:style>
    <style:style style:family="text" style:name="T7">
      <style:text-properties style:text-line-through-style="solid" style:text-underline-style="none"/>
    </style:style>
    <style:style style:family="text" style:name="T8">
      <style:text-properties style:text-line-through-style="none"/>
    </style:style>
    <style:style style:family="text" style:name="T9">
      <style:text-properties style:text-line-through-style="none" style:text-underline-style="none"/>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3/12 17:36:29" office:value-type="string" text:name="T_ENROLLEDMEASURE_DT_DATECREATED"/>
        <text:user-field-decl office:string-value="" office:value-type="string" text:name="T_ENROLLEDMEASURE_I_TITLEID"/>
        <text:user-field-decl office:string-value="Relating to tattooing, body piercing, branding, subdermal implants, and scarification; and to provide a penalty." office:value-type="string" text:name="T_ENROLLEDMEASURE_T_SHORTTITLE"/>
        <text:user-field-decl office:string-value="0" office:value-type="string" text:name="T_ENROLLEDMEASURE_I_SABSENT"/>
        <text:user-field-decl office:string-value="1" office:value-type="string" text:name="T_ENROLLEDMEASURE_B_POSTTOWEB"/>
        <text:user-field-decl office:string-value=""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3/24" office:value-type="string" text:name="T_ENROLLEDMEASURE_D_DATESECSTATE"/>
        <text:user-field-decl office:string-value="01000" office:value-type="string" text:name="T_ENROLLEDMEASURE_S_CREATEDFROMVERSION"/>
        <text:user-field-decl office:string-value="hshumser_1" office:value-type="string" text:name="T_ENROLLEDMEASURE_S_PRIMARYSPONSOR"/>
        <text:user-field-decl office:string-value="202501" office:value-type="string" text:name="T_ENROLLEDMEASURE_I_SESSIONID"/>
        <text:user-field-decl office:string-value="15"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4" office:value-type="string" text:name="T_ENROLLEDMEASURE_I_HABSENT"/>
        <text:user-field-decl office:string-value="" office:value-type="string" text:name="T_ENROLLEDMEASURE_B_EMERGENCY"/>
        <text:user-field-decl office:string-value="75"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2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8" office:value-type="string" text:name="T_ENROLLEDMEASURE_I_SNAYS"/>
        <text:user-field-decl office:string-value="Committee" office:value-type="string" text:name="T_ENROLLEDMEASURE_S_PRIMARYTYPE"/>
        <text:user-field-decl office:string-value="" office:value-type="string" text:name="T_ENROLLEDMEASURE_DT_DATETOGOVERNOR"/>
        <text:user-field-decl office:string-value="At the request of the Department of Health and Human Services" office:value-type="string" text:name="T_ENROLLEDMEASURE_T_EXPANDEDSPONSORSHIP"/>
        <text:user-field-decl office:string-value=""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sec:1&quot;:{&quot;action&quot;:&quot;amend&quot;,&quot;type&quot;:&quot;centurycode&quot;,&quot;citation&quot;:&quot;23-01-35&quot;}}" office:value-type="string" text:name="T_ENROLLEDMEASURE_T_STATUTEAFFECTED"/>
        <text:user-field-decl office:string-value="25.8089" office:value-type="string" text:name="T_ENROLLEDMEASURE_S_LCNUMBER"/>
        <text:user-field-decl office:string-value="" office:value-type="string" text:name="T_ENROLLEDMEASURE_I_SESSIONLAWCHAPTER"/>
        <text:user-field-decl office:string-value="39" office:value-type="string" text:name="T_ENROLLEDMEASURE_I_SYEAS"/>
        <text:user-field-decl office:string-value="2025/03/21" office:value-type="string" text:name="T_ENROLLEDMEASURE_D_DATEAPPROVED"/>
        <text:user-field-decl office:string-value="Agency / Form and Style Bill" office:value-type="string" text:name="T_ENROLLEDMEASURE_S_DOCUMENTTYPE"/>
        <text:user-field-decl office:string-value="" office:value-type="string" text:name="T_ENROLLEDMEASURE_I_PACKETID"/>
        <text:user-field-decl office:string-value="AN ACT to amend and reenact section 23‑01‑35 of the North Dakota Century Code, relating to tattooing, body piercing, branding, subdermal implants, and scarification; and to provide a penalty." office:value-type="string" text:name="T_ENROLLEDMEASURE_T_LONGTITLE"/>
        <text:user-field-decl office:string-value="1071"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4"><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071</text:user-field-get></text:p>
        <text:p text:style-name="bd_5f_sponsor_5f_identification">(Human Services Committee)</text:p>
        <text:p text:style-name="bd_5f_sponsor_5f_identification">(At the request of the Department of Health and Human Services)</text:p>
        <text:p text:style-name="bd_5f_header"/>
        <text:p text:style-name="bd_5f_header"/>
      </text:section>
      <text:section text:name="Title" text:style-name="Sect1">
        <text:p text:style-name="P2">AN ACT to amend and reenact section 23‑01‑35 of the North Dakota Century Code, relating to tattooing, body piercing, branding, subdermal implants, and scarification; and to provide a penalty.</text:p>
      </text:section>
      <text:section text:name="EnactingClause" text:style-name="Sect1">
        <text:p text:style-name="P5">BE IT ENACTED BY THE LEGISLATIVE ASSEMBLY OF NORTH DAKOTA:</text:p>
      </text:section>
      <text:section text:name="Body" text:style-name="Sect1">
        <text:p text:style-name="P3"><text:span text:style-name="bd_5f_section_5f_name"><text:tab/></text:span><text:span text:style-name="bd_5f_section_5f_name"><text:span text:style-name="T3">SECTION</text:span></text:span><text:span text:style-name="bd_5f_section_5f_name"><text:span text:style-name="T4"> 1.</text:span></text:span><text:span text:style-name="bd_5f_section_5f_name"> </text:span><text:span text:style-name="bd_5f_section_5f_name"><text:span text:style-name="T3">AMENDMENT</text:span></text:span><text:span text:style-name="T5">.</text:span> Section 23‑01‑35 of the North Dakota Century Code is amended and reenacted as follows:</text:p>
        <text:p text:style-name="cc_5f_section_5f_heading"><text:tab/>23‑01‑35. Tattooing, body piercing, branding, subdermal implants, or scarification ‑ <text:span text:style-name="T6">Permit</text:span><text:span text:style-name="T2">License</text:span> ‑ Fee ‑ Adoption of rules ‑ Exemptions ‑ Injury reports<text:span text:style-name="T1"> </text:span><text:span text:style-name="T2">‑ Penalty</text:span>.</text:p>
        <text:p text:style-name="cc_5f_subsection"><text:tab/>1.<text:tab/><text:span text:style-name="T2">As used in this section:</text:span></text:p>
        <text:p text:style-name="cc_5f_subdivision"><text:span text:style-name="T1"><text:tab/><text:tab/></text:span><text:span text:style-name="T2">a.</text:span><text:span text:style-name="T1"><text:tab/></text:span><text:span text:style-name="T2">"Body piercing" means any method of piercing the skin or mucosa to place jewelry through the skin or mucosa.</text:span></text:p>
        <text:p text:style-name="cc_5f_subdivision"><text:span text:style-name="T1"><text:tab/><text:tab/></text:span><text:span text:style-name="T2">b.</text:span><text:span text:style-name="T1"><text:tab/></text:span><text:span text:style-name="T2">"Branding" means the process in which a mark or marks are burned into human skin tissue with the intention of leaving a permanent mark.</text:span></text:p>
        <text:p text:style-name="cc_5f_subdivision"><text:span text:style-name="T1"><text:tab/><text:tab/></text:span><text:span text:style-name="T2">c.</text:span><text:span text:style-name="T1"><text:tab/></text:span><text:span text:style-name="T2">"Scarify" or "scarification" means the practice in which a mark or marks are cut into human skin tissue with the intention of leaving a permanent mark.</text:span></text:p>
        <text:p text:style-name="cc_5f_subdivision"><text:span text:style-name="T1"><text:tab/><text:tab/></text:span><text:span text:style-name="T2">d.</text:span><text:span text:style-name="T1"><text:tab/></text:span><text:span text:style-name="T2">"Subdermal implant" means to insert a foreign object beneath the skin to decorate an individual's body.</text:span></text:p>
        <text:p text:style-name="cc_5f_subdivision"><text:span text:style-name="T1"><text:tab/><text:tab/></text:span><text:span text:style-name="T2">e.</text:span><text:span text:style-name="T1"><text:tab/></text:span><text:span text:style-name="T2">"Tattoo" or "tattooing" means any method of placing ink or other pigment into or under the skin or mucosa by the aid of needles or any other instrument used to puncture the skin, resulting in permanent coloration of the skin or mucosa. This term includes all forms of cosmetic tattooing.</text:span></text:p>
        <text:p text:style-name="cc_5f_subsection"><text:span text:style-name="T1"><text:tab/></text:span><text:span text:style-name="T2">2.</text:span><text:span text:style-name="T1"><text:tab/></text:span>A person may not operate a facility providing tattooing, body piercing, branding, subdermal implant, or scarification services without a <text:span text:style-name="T6">permit</text:span><text:span text:style-name="T2">license</text:span> issued by the department under this section.<text:span text:style-name="T8"> </text:span><text:span text:style-name="T6">The holder of a permit shall display the permit in a conspicuous place at the facility for which the permit is issued. A permit issued under this section expires annually.</text:span><text:span text:style-name="T8"> </text:span></text:p>
        <text:p text:style-name="cc_5f_subdivision"><text:span text:style-name="T1"><text:tab/><text:tab/></text:span><text:span text:style-name="T2">a.</text:span><text:span text:style-name="T1"><text:tab/></text:span>An applicant for a <text:span text:style-name="T6">permit</text:span><text:span text:style-name="T2">license</text:span> shall submit an application for a <text:span text:style-name="T6">permit</text:span><text:span text:style-name="T2">license</text:span> to the department, on a form provided by the department, with a <text:span text:style-name="T6">permit</text:span><text:span text:style-name="T2">license</text:span> fee established by the department. The application must include the name and complete mailing address and street address of the facility and any other information reasonably required by the department for the administration of this section.</text:p>
        <text:p text:style-name="cc_5f_subdivision"><text:span text:style-name="T1"><text:tab/><text:tab/></text:span><text:span text:style-name="T2">b.</text:span><text:span text:style-name="T1"><text:tab/></text:span><text:span text:style-name="T2">The department shall inspect each facility to ensure compliance with this section and any rules adopted by the department prior to issuing a license. The operator of a facility shall grant the department access to the premises of a facility during normal hours of operation, including access to customer and personnel records. The inspection must be conducted at a frequency determined by the department and as often as necessary to ensure compliance with this section and any rules adopted by the department.</text:span></text:p>
        <text:p text:style-name="cc_5f_subdivision"><text:soft-page-break/><text:span text:style-name="T1"><text:tab/><text:tab/></text:span><text:span text:style-name="T2">c.</text:span><text:span text:style-name="T1"><text:tab/></text:span><text:span text:style-name="T2">The holder of a license shall display the license in a conspicuous place at the facility for which the license is issued.</text:span></text:p>
        <text:p text:style-name="cc_5f_subdivision"><text:span text:style-name="T1"><text:tab/><text:tab/></text:span><text:span text:style-name="T2">d.</text:span><text:span text:style-name="T1"><text:tab/></text:span><text:span text:style-name="T2">A license issued under this section expires annually. Within sixty days after December thirty-first, an expired license may be renewed by submitting the renewal application, renewal fee, and a late fee established by the department by rule.</text:span></text:p>
        <text:p text:style-name="cc_5f_subdivision"><text:span text:style-name="T1"><text:tab/><text:tab/></text:span><text:span text:style-name="T2">e.</text:span><text:span text:style-name="T1"><text:tab/></text:span><text:span text:style-name="T2">The license may not be transferable from one place or person to another.</text:span></text:p>
        <text:p text:style-name="cc_5f_subsection"><text:tab/><text:span text:style-name="T6">2.</text:span><text:span text:style-name="T2">3.</text:span><text:tab/>The <text:span text:style-name="T1">department</text:span><text:span text:style-name="T9"> </text:span><text:span text:style-name="T7">of health and human services</text:span> shall adopt rules to regulate any person that receives compensation for engaging in the practice of tattooing, body piercing, branding, subdermal implants, or scarification. The rules must establish health and safety requirements and limitations with respect to the age of an individual who may receive a tattoo, body piercing,<text:span text:style-name="T8"> </text:span><text:span text:style-name="T6">or</text:span> scarification<text:span text:style-name="T2">, branding, or subdermal implants</text:span> and may prohibit any practice that the <text:span text:style-name="T1">department</text:span><text:span text:style-name="T9"> </text:span><text:span text:style-name="T7">of health and human services</text:span> deems unsafe or a threat to public health.</text:p>
        <text:p text:style-name="cc_5f_subsection"><text:tab/><text:span text:style-name="T6">3.</text:span><text:span text:style-name="T2">4.</text:span><text:tab/>A facility is exempt from subsection <text:span text:style-name="T6">1</text:span><text:span text:style-name="T2">2</text:span> if the facility provides body piercing that is limited to the piercing of the noncartilaginous perimeter or lobe of the ear and the facility does not provide tattooing, branding, scarification, or subdermal implants. A person is exempt from regulation under subsection <text:span text:style-name="T6">2</text:span><text:span text:style-name="T2">3</text:span> if the person's practice under this section is limited to piercing of the noncartilaginous perimeter or lobe of the ear. A licensed health care professional acting within that professional's scope of practice and the associated medical facility are exempt from this section.</text:p>
        <text:p text:style-name="cc_5f_subsection"><text:tab/><text:span text:style-name="T6">4.</text:span><text:span text:style-name="T2">5.</text:span><text:tab/>If a customer of a facility regulated under this section reports to the facility an injury the customer or operator of the facility believes to have resulted from the tattooing, body piercing, branding, subdermal implanting, or scarification provided at the facility, the operator of the facility shall provide the customer with written information on how to report the alleged injury to the<text:span text:style-name="T8"> </text:span>department<text:span text:style-name="T8"> </text:span><text:span text:style-name="T6">of health</text:span><text:span text:style-name="T7"> and human services</text:span>. If a licensed health care professional treats a patient for an injury the professional determines, in the exercise of professional judgment, occurred as a result of a service regulated under this section, the professional shall report the circumstances to the<text:span text:style-name="T8"> </text:span>department<text:span text:style-name="T8"> </text:span><text:span text:style-name="T6">of health</text:span><text:span text:style-name="T7"> and human services</text:span>. A licensed health care professional is immune from liability for making or not making a report under this subsection.</text:p>
        <text:p text:style-name="cc_5f_subsection"><text:tab/><text:span text:style-name="T6">5.</text:span><text:span text:style-name="T2">6.</text:span><text:tab/>The fees established by the department must be based on the cost of conducting<text:span text:style-name="T1"> </text:span><text:span text:style-name="T2">plan reviews, conducting</text:span> routine and complaint inspections and enforcement actions<text:span text:style-name="T2">,</text:span> and preparing and sending license renewals. Fees collected under this section must be deposited in the department's operating fund in the state treasury and any expenditure from the fund is subject to appropriation by the legislative assembly. The department shall waive all or a portion of the fee for any facility that is subject to local jurisdiction.</text:p>
        <text:p text:style-name="cc_5f_subsection"><text:span text:style-name="T1"><text:tab/></text:span><text:span text:style-name="T2">7.</text:span><text:span text:style-name="T1"><text:tab/></text:span><text:span text:style-name="T2">A person operating a facility providing tattooing, body piercing, branding, subdermal implant, or scarification services without first obtaining a license issued by the department under this section is guilty of a class B misdemeanor.</text:span></text:p>
        <text:p text:style-name="cc_5f_subsection"><text:span text:style-name="T1"><text:tab/></text:span><text:span text:style-name="T2">8.</text:span><text:span text:style-name="T1"><text:tab/></text:span><text:span text:style-name="T2">An individual that receives compensation for engaging in the practice of tattooing, body piercing, branding, subdermal implant, or scarification services who fails to comply with this section or any of the rules adopted by the department is guilty of a class B misdemeanor.</text:span></text:p>
        <text:p text:style-name="cc_5f_subsection"><text:span text:style-name="T1"><text:tab/></text:span><text:span text:style-name="T2">9.</text:span><text:span text:style-name="T1"><text:tab/></text:span><text:span text:style-name="T2">In addition to the criminal penalties provided in this section, the department may issue a cease and desist order or obtain a court order or injunction to restrain and enjoin violations of any provision of this section without proof of actual damages sustained by an individual and without the department being required to file an undertaking.</text:span></text:p>
        <text:p text:style-name="cc_5f_subsection"><text:span text:style-name="T1"><text:tab/></text:span><text:span text:style-name="T2">10.</text:span><text:span text:style-name="T1"><text:tab/></text:span><text:span text:style-name="T2">The department may deny a license application or, after notice and a hearing in accordance with chapter 28‑32, suspend, revoke, or take other disciplinary action against the license of an individual who fails to comply with this section or with any of the rules adopted by the department.</text:span></text:p>
      </text:section>
      <text:section text:name="Signature" text:style-name="Sect1">
        <text:p text:style-name="P6"/>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071</text:user-field-get>.</text:p>
        <text:p text:style-name="bd_5f_sigblock_5f_doublespace"/>
        <text:p text:style-name="bd_5f_sigblock_5f_votes2">House Vote:<text:tab/>Yeas <text:user-field-get text:name="T_ENROLLEDMEASURE_I_HYEAS">75</text:user-field-get><text:tab/><text:tab/>Nays <text:user-field-get text:name="T_ENROLLEDMEASURE_I_HNAYS">15</text:user-field-get><text:tab/><text:tab/>Absent <text:user-field-get text:name="T_ENROLLEDMEASURE_I_HABSENT">4</text:user-field-get><text:tab/></text:p>
        <text:p text:style-name="bd_5f_sigblock_5f_votes2">Senate Vote:<text:tab/>Yeas <text:user-field-get text:name="T_ENROLLEDMEASURE_I_SYEAS">39</text:user-field-get><text:tab/><text:tab/>Nays <text:user-field-get text:name="T_ENROLLEDMEASURE_I_SNAYS">8</text:user-field-get><text:tab/><text:tab/>Absent <text:user-field-get text:name="T_ENROLLEDMEASURE_I_SABSENT">0</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071"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071</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9S</meta:editing-duration>
    <meta:editing-cycles>205</meta:editing-cycles>
    <meta:generator>OpenOffice.org/3.1$Win32 OpenOffice.org_project/310m19$Build-9420</meta:generator>
    <meta:creation-date>2009-07-28T10:41:22.34</meta:creation-date>
    <meta:print-date>2009-07-28T14:30:49.26</meta:print-date>
    <dc:date>2025-03-12T17:36:38.38</dc:date>
    <dc:description>Enrolled Bill</dc:description>
    <dc:creator>jjblasy </dc:creator>
    <meta:document-statistic meta:table-count="0" meta:image-count="0" meta:object-count="0" meta:page-count="3" meta:paragraph-count="47" meta:word-count="1220" meta:character-count="7883"/>
    <meta:user-defined meta:name="Info 1"/>
    <meta:user-defined meta:name="Info 2"/>
    <meta:user-defined meta:name="Info 3"/>
    <meta:user-defined meta:name="Info 4"/>
    <meta:template xlink:type="simple" xlink:actuate="onRequest" xlink:title="nd1.bd_23" xlink:href="" meta:date="2009-07-28T10:41:22"/>
  </office:meta>
</office:document-meta>
</file>