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212.234231" style:family="paragraph" style:name="P2_NEW_1735064212.234231" style:parent-style-name="cc_5f_subsection">
      <style:text-properties style:text-underline-style="none"/>
    </style:style>
    <style:style style:display-name="P3_NEW_1735064212.234231" style:family="paragraph" style:name="P3_NEW_1735064212.23423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 of a mental health professional." office:value-type="string" text:name="T_MEASURE_T_SHORTTITLE"/>
        <text:user-field-decl office:string-value="25.809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7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5-01-01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25‑01‑01 of the North Dakota Century Code, relating to the definition of a mental health professional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Department of Health and Human Services)</text:p>
          <text:p text:style-name="bd_5f_sponsor_5f_identification"/>
        </text:section>
        <text:section text:name="Title" text:style-name="Sect2">
          <text:p text:style-name="P3_NEW_1735064212.234231">A BILL for an Act to amend and reenact section 25‑01‑01 of the North Dakota Century Code, relating to the definition of a mental health professional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5‑01‑01 of the North Dakota Century Code is amended and reenacted as follows:</text:p>
          <text:p text:style-name="cc_5f_section_5f_heading"><text:tab/>25‑01‑01. Definitions.</text:p>
          <text:p text:style-name="cc_5f_section"><text:span text:style-name="T3"><text:tab/></text:span>In this title, unless the context or subject matter otherwise requires:</text:p>
          <text:p text:style-name="cc_5f_subsection"><text:tab/>1.<text:tab/>"Licensed physician" means an individual licensed under the laws of this state to practice medicine and also means a medical officer of the government of the United States while in this state in the performance of the physician's official duties.</text:p>
          <text:p text:style-name="cc_5f_subsection"><text:span text:style-name="T4"><text:tab/></text:span><text:span text:style-name="T5">2.</text:span><text:tab/>"Mentally ill individual" means an individual having a psychiatric or other disease which substantially impairs the individual's mental health.</text:p>
          <text:p text:style-name="cc_5f_subsection"><text:tab/><text:span text:style-name="T5">3.</text:span><text:tab/>"North Dakota vision services ‑ school for the blind" means the North Dakota vision services ‑ school for the blind as maintained under section 25‑06‑01.</text:p>
          <text:p text:style-name="cc_5f_subsection"><text:tab/><text:span text:style-name="T5">4.</text:span><text:tab/>"School for the deaf" means the school for the deaf of North Dakota.</text:p>
          <text:p text:style-name="cc_5f_subsection"><text:tab/><text:span text:style-name="T5">5.</text:span><text:tab/>"State hospital" means the state hospital for the mentally ill.</text:p>
          <text:p text:style-name="cc_5f_subsection"><text:tab/><text:span text:style-name="T5">6.</text:span><text:tab/>"Superintendent" means the superintendent of the state hospital, of the life skills and transition center, of North Dakota vision services ‑ school for the blind, or of the school for the deaf, as the case may be.</text:p>
          <text:p text:style-name="cc_5f_subsection"><text:tab/><text:span text:style-name="T5">7.</text:span><text:tab/>"Supervising officer" means the <text:span text:style-name="T5">commissioner</text:span> of the department of<text:span text:style-name="T5"> health and</text:span> human services <text:span text:style-name="T5">or designee </text:span>or the superintendent of public instruction, as the case may be.</text:p>
          <text:p text:style-name="P2_NEW_1735064212.234231"><text:tab/>8.<text:tab/>"Tier 1 mental health professional" means a tier 1a or tier 1b mental health professional.</text:p>
          <text:p text:style-name="P5"><text:soft-page-break/><text:tab/><text:tab/>a.<text:tab/>A tier 1a mental health professional is a psychiatrist licensed under chapter 43‑17 or a psychologist licensed under chapter 43‑32.</text:p>
          <text:p text:style-name="P5"><text:tab/><text:tab/>b.<text:tab/>A tier 1b mental health professional is a licensed physician or a physician assistant licensed under chapter 43‑17 or an advanced practice registered nurse licensed under chapter 43‑12.</text:p>
          <text:p text:style-name="P7"><text:tab/>9.<text:tab/>"Tier 2 mental health professional" means a tier 2a or a tier 2b mental health professional.</text:p>
          <text:p text:style-name="P6"><text:tab/><text:tab/>a.<text:tab/>A tier 2a mental health professional is an independent clinician who is a licensed clinical social worker licensed under chapter 43‑41, a licensed professional clinical counselor <text:span text:style-name="T6">or licensed professional counselor</text:span> licensed under chapter 43‑47, or a licensed marriage and family therapist licensed under chapter 43‑53.</text:p>
          <text:p text:style-name="P6"><text:tab/><text:tab/>b.<text:tab/>A tier 2b mental health professional is an addiction counselor licensed under chapter 43‑45 or a registered nurse licensed under chapter 43‑12.</text:p>
          <text:p text:style-name="P2_NEW_1735064212.234231"><text:tab/>10.<text:tab/>"Tier 3 mental health professional" means a licensed associate professional counselor licensed under chapter 43‑47, a licensed master social worker or licensed baccalaureate social worker licensed under chapter 43‑41, <text:span text:style-name="T7">a licensed professional counselor licensed under chapter 43‑47,</text:span><text:span text:style-name="T4"> </text:span>an associate marriage and family therapist licensed under chapter 43‑53, an occupational therapist licensed under chapter 43‑40, a licensed practical nurse licensed under chapter 43‑12, a behavior analyst licensed or registered under chapter 43‑32, a vocational rehabilitation counselor practicing under chapter 50‑06.1, a school psychologist, or a human relations counselor.</text:p>
          <text:p text:style-name="P2_NEW_1735064212.234231"><text:tab/>11.<text:tab/>"Tier 4 mental health professional" means a direct care associate<text:span text:style-name="T4"> </text:span><text:span text:style-name="T7">or</text:span><text:span text:style-name="T6">,</text:span> technician<text:span text:style-name="T6">, or certified peer support specialist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