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cc_5f_subdivision">
      <style:text-properties style:text-underline-style="none"/>
    </style:style>
    <style:style style:family="paragraph" style:name="P3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" style:parent-style-name="cc_5f_subsection">
      <style:text-properties style:text-underline-style="none"/>
    </style:style>
    <style:style style:family="paragraph" style:name="P5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6" style:parent-style-name="bd_5f_enacting_5f_clause">
      <style:text-properties fo:font-weight="bold" style:font-weight-asian="bold" style:font-weight-complex="bold"/>
    </style:style>
    <style:style style:family="paragraph" style:name="P7" style:parent-style-name="bd_5f_sigblock_5f_doublespace">
      <style:text-properties style:text-underline-style="none"/>
    </style:style>
    <style:style style:family="paragraph" style:name="P8" style:parent-style-name="bd_5f_sigblock_5f_doublespace">
      <style:paragraph-properties fo:break-before="page"/>
      <style:text-properties style:text-underline-style="none"/>
    </style:style>
    <style:style style:family="paragraph" style:master-page-name="First_20_Page" style:name="P9" style:parent-style-name="bd_5f_header_5f_title">
      <style:paragraph-properties style:page-number="auto"/>
    </style:style>
    <style:style style:family="paragraph" style:name="P10" style:parent-style-name="bd_5f_title">
      <style:paragraph-properties>
        <style:tab-stops/>
      </style:paragraph-properties>
    </style:style>
    <style:style style:family="paragraph" style:name="P1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text-line-through-style="none"/>
    </style:style>
    <style:style style:family="text" style:name="T2">
      <style:text-properties style:text-line-through-style="solid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font-weight-asian="normal" style:font-weight-complex="normal"/>
    </style:style>
    <style:style style:family="text" style:name="T5">
      <style:text-properties style:font-weight-asian="bold" style:font-weight-complex="bold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style:text-underline-style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1 17:15:14" office:value-type="string" text:name="T_ENROLLEDMEASURE_DT_DATECREATED"/>
        <text:user-field-decl office:string-value="" office:value-type="string" text:name="T_ENROLLEDMEASURE_I_TITLEID"/>
        <text:user-field-decl office:string-value="Relating to the definition of a mental health professional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2025/03/18" office:value-type="string" text:name="T_ENROLLEDMEASURE_D_DATESECSTATE"/>
        <text:user-field-decl office:string-value="01000" office:value-type="string" text:name="T_ENROLLEDMEASURE_S_CREATEDFROMVERSION"/>
        <text:user-field-decl office:string-value="sshumser_1" office:value-type="string" text:name="T_ENROLLEDMEASURE_S_PRIMARYSPONSOR"/>
        <text:user-field-decl office:string-value="202501" office:value-type="string" text:name="T_ENROLLEDMEASURE_I_SESSIONID"/>
        <text:user-field-decl office:string-value="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1" office:value-type="string" text:name="T_ENROLLEDMEASURE_I_HABSENT"/>
        <text:user-field-decl office:string-value="" office:value-type="string" text:name="T_ENROLLEDMEASURE_B_EMERGENCY"/>
        <text:user-field-decl office:string-value="93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Committee" office:value-type="string" text:name="T_ENROLLEDMEASURE_S_PRIMARYTYPE"/>
        <text:user-field-decl office:string-value="" office:value-type="string" text:name="T_ENROLLEDMEASURE_DT_DATETOGOVERNOR"/>
        <text:user-field-decl office:string-value="At the request of the Department of Health and Human Services" office:value-type="string" text:name="T_ENROLLEDMEASURE_T_EXPANDEDSPONSORSHIP"/>
        <text:user-field-decl office:string-value="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25-01-01&quot;}}" office:value-type="string" text:name="T_ENROLLEDMEASURE_T_STATUTEAFFECTED"/>
        <text:user-field-decl office:string-value="25.8090" office:value-type="string" text:name="T_ENROLLEDMEASURE_S_LCNUMBER"/>
        <text:user-field-decl office:string-value="" office:value-type="string" text:name="T_ENROLLEDMEASURE_I_SESSIONLAWCHAPTER"/>
        <text:user-field-decl office:string-value="47" office:value-type="string" text:name="T_ENROLLEDMEASURE_I_SYEAS"/>
        <text:user-field-decl office:string-value="2025/03/17" office:value-type="string" text:name="T_ENROLLEDMEASURE_D_DATEAPPROVED"/>
        <text:user-field-decl office:string-value="Agency / Form and Style Bill" office:value-type="string" text:name="T_ENROLLEDMEASURE_S_DOCUMENTTYPE"/>
        <text:user-field-decl office:string-value="" office:value-type="string" text:name="T_ENROLLEDMEASURE_I_PACKETID"/>
        <text:user-field-decl office:string-value="AN ACT to amend and reenact section 25‑01‑01 of the North Dakota Century Code, relating to the definition of a mental health professional." office:value-type="string" text:name="T_ENROLLEDMEASURE_T_LONGTITLE"/>
        <text:user-field-decl office:string-value="2079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9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079</text:user-field-get></text:p>
        <text:p text:style-name="bd_5f_sponsor_5f_identification">(Human Services Committee)</text:p>
        <text:p text:style-name="bd_5f_sponsor_5f_identification">(At the request of the Department of Health and Human Services)</text:p>
        <text:p text:style-name="bd_5f_header"/>
        <text:p text:style-name="bd_5f_header"/>
      </text:section>
      <text:section text:name="Title" text:style-name="Sect1">
        <text:p text:style-name="P10">AN ACT to amend and reenact section 25‑01‑01 of the North Dakota Century Code, relating to the definition of a mental health professional.</text:p>
      </text:section>
      <text:section text:name="EnactingClause" text:style-name="Sect1">
        <text:p text:style-name="P6">BE IT ENACTED BY THE LEGISLATIVE ASSEMBLY OF NORTH DAKOTA:</text:p>
      </text:section>
      <text:section text:name="Body" text:style-name="Sect1">
        <text:p text:style-name="P11"><text:span text:style-name="bd_5f_section_5f_name"><text:tab/></text:span><text:span text:style-name="bd_5f_section_5f_name"><text:span text:style-name="T4">SECTION</text:span></text:span><text:span text:style-name="bd_5f_section_5f_name"><text:span text:style-name="T5"> 1.</text:span></text:span><text:span text:style-name="bd_5f_section_5f_name"> </text:span><text:span text:style-name="bd_5f_section_5f_name"><text:span text:style-name="T4">AMENDMENT</text:span></text:span><text:span text:style-name="T6">.</text:span> Section 25‑01‑01 of the North Dakota Century Code is amended and reenacted as follows:</text:p>
        <text:p text:style-name="cc_5f_section_5f_heading"><text:tab/>25‑01‑01. Definitions.</text:p>
        <text:p text:style-name="cc_5f_section"><text:span text:style-name="T6"><text:tab/></text:span>In this title, unless the context or subject matter otherwise requires:</text:p>
        <text:p text:style-name="cc_5f_subsection"><text:tab/>1.<text:tab/>"Licensed physician" means an individual licensed under the laws of this state to practice medicine and also means a medical officer of the government of the United States while in this state in the performance of the physician's official duties.</text:p>
        <text:p text:style-name="cc_5f_subsection"><text:span text:style-name="T1"><text:tab/></text:span><text:span text:style-name="T7">2.</text:span><text:tab/>"Mentally ill individual" means an individual having a psychiatric or other disease which substantially impairs the individual's mental health.</text:p>
        <text:p text:style-name="cc_5f_subsection"><text:tab/><text:span text:style-name="T7">3.</text:span><text:tab/>"North Dakota vision services ‑ school for the blind" means the North Dakota vision services ‑ school for the blind as maintained under section 25‑06‑01.</text:p>
        <text:p text:style-name="cc_5f_subsection"><text:tab/><text:span text:style-name="T7">4.</text:span><text:tab/>"School for the deaf" means the school for the deaf of North Dakota.</text:p>
        <text:p text:style-name="cc_5f_subsection"><text:tab/><text:span text:style-name="T7">5.</text:span><text:tab/>"State hospital" means the state hospital for the mentally ill.</text:p>
        <text:p text:style-name="cc_5f_subsection"><text:tab/><text:span text:style-name="T7">6.</text:span><text:tab/>"Superintendent" means the superintendent of the state hospital, of the life skills and transition center, of North Dakota vision services ‑ school for the blind, or of the school for the deaf, as the case may be.</text:p>
        <text:p text:style-name="cc_5f_subsection"><text:tab/><text:span text:style-name="T7">7.</text:span><text:tab/>"Supervising officer" means the <text:span text:style-name="T7">commissioner</text:span> of the department of<text:span text:style-name="T7"> health and</text:span> human services <text:span text:style-name="T7">or designee </text:span>or the superintendent of public instruction, as the case may be.</text:p>
        <text:p text:style-name="P4"><text:tab/>8.<text:tab/>"Tier 1 mental health professional" means a tier 1a or tier 1b mental health professional.</text:p>
        <text:p text:style-name="P2"><text:tab/><text:tab/>a.<text:tab/>A tier 1a mental health professional is a psychiatrist licensed under chapter 43‑17 or a psychologist licensed under chapter 43‑32.</text:p>
        <text:p text:style-name="P2"><text:tab/><text:tab/>b.<text:tab/>A tier 1b mental health professional is a licensed physician or a physician assistant licensed under chapter 43‑17 or an advanced practice registered nurse licensed under chapter 43‑12.</text:p>
        <text:p text:style-name="P5"><text:tab/>9.<text:tab/>"Tier 2 mental health professional" means a tier 2a or a tier 2b mental health professional.</text:p>
        <text:p text:style-name="P3"><text:tab/><text:tab/>a.<text:tab/>A tier 2a mental health professional is an independent clinician who is a licensed clinical social worker licensed under chapter 43‑41, a licensed professional clinical counselor <text:span text:style-name="T3">or licensed professional counselor</text:span> licensed under chapter 43‑47, or a licensed marriage and family therapist licensed under chapter 43‑53.</text:p>
        <text:p text:style-name="P3"><text:tab/><text:tab/>b.<text:tab/>A tier 2b mental health professional is an addiction counselor licensed under chapter 43‑45 or a registered nurse licensed under chapter 43‑12.</text:p>
        <text:p text:style-name="P4"><text:soft-page-break/><text:tab/>10.<text:tab/>"Tier 3 mental health professional" means a licensed associate professional counselor licensed under chapter 43‑47, a licensed master social worker or licensed baccalaureate social worker licensed under chapter 43‑41, <text:span text:style-name="T2">a licensed professional counselor licensed under chapter 43‑47,</text:span><text:span text:style-name="T1"> </text:span>an associate marriage and family therapist licensed under chapter 43‑53, an occupational therapist licensed under chapter 43‑40, a licensed practical nurse licensed under chapter 43‑12, a behavior analyst licensed or registered under chapter 43‑32, a vocational rehabilitation counselor practicing under chapter 50‑06.1, a school psychologist, or a human relations counselor.</text:p>
        <text:p text:style-name="P4"><text:tab/>11.<text:tab/>"Tier 4 mental health professional" means a direct care associate<text:span text:style-name="T1"> </text:span><text:span text:style-name="T2">or</text:span><text:span text:style-name="T3">,</text:span> technician<text:span text:style-name="T3">, or certified peer support specialist</text:span>.</text:p>
      </text:section>
      <text:section text:name="Signature" text:style-name="Sect1">
        <text:p text:style-name="P7"/>
        <text:p text:style-name="P8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079</text:user-field-get>.</text:p>
        <text:p text:style-name="bd_5f_sigblock_5f_doublespace"/>
        <text:p text:style-name="bd_5f_sigblock_5f_votes2">Senate Vote:<text:tab/>Yeas <text:user-field-get text:name="T_ENROLLEDMEASURE_I_SYEAS">47</text:user-field-get><text:tab/><text:tab/>Nays <text:user-field-get text:name="T_ENROLLEDMEASURE_I_SNAYS">0</text:user-field-get><text:tab/><text:tab/>Absent <text:s/><text:user-field-get text:name="T_ENROLLEDMEASURE_I_SABSENT">0</text:user-field-get><text:tab/></text:p>
        <text:p text:style-name="bd_5f_sigblock_5f_votes2">House Vote:<text:tab/>Yeas <text:user-field-get text:name="T_ENROLLEDMEASURE_I_HYEAS">93</text:user-field-get><text:tab/><text:tab/>Nays <text:user-field-get text:name="T_ENROLLEDMEASURE_I_HNAYS">0</text:user-field-get><text:tab/><text:tab/>Absent <text:s/><text:user-field-get text:name="T_ENROLLEDMEASURE_I_HABSENT">1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Secretary of the Senat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079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079</text:user-field-get> - Page <text:page-number text:select-page="current">3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6S</meta:editing-duration>
    <meta:editing-cycles>204</meta:editing-cycles>
    <meta:generator>OpenOffice.org/3.1$Win32 OpenOffice.org_project/310m19$Build-9420</meta:generator>
    <meta:creation-date>2009-07-28T10:41:22.34</meta:creation-date>
    <meta:print-date>2025-03-11T17:15:10.69</meta:print-date>
    <dc:date>2025-03-11T17:15:14.39</dc:date>
    <dc:description>Enrolled Bill</dc:description>
    <dc:creator>rtallman </dc:creator>
    <meta:printed-by>rtallman </meta:printed-by>
    <meta:document-statistic meta:table-count="0" meta:image-count="0" meta:object-count="0" meta:page-count="3" meta:paragraph-count="43" meta:word-count="634" meta:character-count="4346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